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68cm"/>
        </style:tab-stops>
      </style:paragraph-properties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88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weight-asian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weight-asian="normal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language="pl" fo:country="PL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" style:family="text">
      <style:text-properties style:text-line-through-style="none" style:text-position="0% 100%" fo:language="pl" fo:country="PL" fo:font-style="normal" style:font-style-asian="normal" style:language-complex="pl" style:country-complex="P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ext-justify"><text:span text:style-name="T2"/></text:span></text:p>
      <text:p text:style-name="P8">PROTOKÓŁ Z PRZEBIEGU KONSULTACJI SPOŁECZNYCH</text:p>
      <text:p text:style-name="P9"/>
      <text:p text:style-name="P5">dotyczących projektu uchwały zmieniającej uchwałę Nr XXXVI/252/21 Rady Miejskiej Turku z dnia 24 czerwca 2021 r. w sprawie zasad wynajmowania lokali wchodzących w skład mieszkaniowego zasobu Gminy Miejskiej Turek</text:p>
      <text:p text:style-name="P5"/>
      <text:p text:style-name="P2">sporządzony w Turku, <text:s/><text:span text:style-name="T4">dnia 28 <text:s/>marca 2024 r.</text:span></text:p>
      <text:p text:style-name="P1"/>
      <text:p text:style-name="P7"><text:span text:style-name="T3">W dniach od 15 <text:s/>marca 2024 r. do 21 marca 2024 r. odbyły się konsultacje społeczne <text:s text:c="33"/>z mieszkańcami Gminy Miejskiej Turek, których celem było zebranie opinii, uwag oraz wniosków dotyczących projektu uchwały zmieniającej uchwałę Nr XXXVI/252/21 Rady Miejskiej Turku <text:s text:c="14"/>z dnia 24 czerwca 2021 r. w sprawie zasad wynajmowania lokali wchodzących w skład mieszkaniowego zasobu Gminy Miejskiej Turek na podstawie Zarządzenia <text:s/>Nr <text:s/>46/2024 Burmistrza Miasta Turku z dnia 15 marca 2024 r. <text:s/>zgodnie <text:s/>z </text:span><text:span text:style-name="T1">Uchwałą nr XLIX/332/22 Rady Miejskiej Turku <text:s text:c="12"/>z dnia 24 czerwca 2022 r. w sprawie zasad i trybu przeprowadzania konsultacji z mieszkańcami Gminy Miejskiej Turek.</text:span></text:p>
      <text:p text:style-name="P10"/>
      <text:list xml:id="list1812043814330601471" text:style-name="L1">
        <text:list-item>
          <text:p text:style-name="P15">Konsultacje społeczne zostały przeprowadzone w formie: badania opinii, uwag <text:s text:c="26"/>oraz wniosków mieszkańców Gminy Miejskiej Turek poprzez:</text:p>
        </text:list-item>
      </text:list>
      <text:list xml:id="list8060963269360875190" text:style-name="L2">
        <text:list-item>
          <text:p text:style-name="P18">udostępnienie i zamieszczenie projektu uchwały <text:s/>zmieniającej uchwałę Nr XXXVI/252/21 Rady Miejskiej Turku z dnia 24 czerwca 2021 r. w sprawie zasad wynajmowania lokali wchodzących w skład mieszkaniowego zasobu Gminy Miejskiej Turek w Biuletynie Informacji Publicznej Urzędu Miejskiego w Turku <text:a xlink:type="simple" xlink:href="http://www.bip.miastoturek.pl/" text:style-name="Internet_20_link" text:visited-style-name="Visited_20_Internet_20_Link">www.bip.miastoturek.pl</text:a>, <text:s/>na stronie internetowej miasta <text:s/><text:a xlink:type="simple" xlink:href="http://www.miastoturek.pl/" text:style-name="Internet_20_link" text:visited-style-name="Visited_20_Internet_20_Link">www.miastoturek.pl</text:a> <text:s text:c="2"/>oraz na tablicy ogłoszeń Urzędu.</text:p>
        </text:list-item>
        <text:list-item>
          <text:p text:style-name="P18">zbieranie pisemnych uwag, opinii oraz wniosków na temat projektu uchwały zmieniającej uchwałę Nr XXXVI/252/21 Rady Miejskiej Turku z dnia 24 czerwca 2021 r. w sprawie zasad wynajmowania lokali wchodzących w skład mieszkaniowego zasobu Gminy Miejskiej Turek bezpośrednio w Urzędzie Miejskim w Turku w Biurze Obsługi Klienta <text:s text:c="14"/>ul. Kaliska 59, drogą pocztową na adres: 62-700 Turek, ul. Kaliska 59 lub drogą elektroniczną na adres: <text:a xlink:type="simple" xlink:href="mailto:poczta@miastoturek.pl" text:style-name="Internet_20_link" text:visited-style-name="Visited_20_Internet_20_Link">poczta@miastoturek.pl</text:a> z możliwością wykorzystania formularza zgłoszenia opinii, uwag oraz wniosków w terminie od 15 marca 2024 r. do 21 marca 2024r.</text:p>
        </text:list-item>
      </text:list>
      <text:list xml:id="list34334570" text:continue-list="list1812043814330601471" text:style-name="L1">
        <text:list-item>
          <text:p text:style-name="P16">W <text:s/>ramach przeprowadzonych konsultacji wpłynęły <text:s/>następujące uwagi <text:s/>do projektu uchwały <text:s/>zmieniającej uchwałę Nr XXXVI/252/21 Rady Miejskiej Turku z dnia 24 czerwca 2021 r. w sprawie zasad wynajmowania lokali wchodzących w skład mieszkaniowego zasobu Gminy Miejskiej Turek:</text:p>
          <text:p text:style-name="P16">-podczas spotkania z Radnymi Rady Miejskiej Turku w dniu 15.03.2024 r., Radny <text:s/>Rady Miejskiej Turku zgłosił uwagę o umieszczenie w Załączniku Nr 2 w poz. 11-Źródło <text:soft-page-break/>dochodu- emerytury oraz renty jako dokumentu potwierdzającego stały dochód. </text:p>
          <text:p text:style-name="P16">Powyższa sugestia została uznana jako zasadna i uwzględniona w załączniku Nr 2.</text:p>
          <text:p text:style-name="P16">-uwaga z dnia 21.03.2024 r. od mieszkańca miasta Turku dotyczyła: obniżki progu dochodowego przy wynajmie lokali mieszkalnych <text:s/>dla osób <text:s/>o znacznym stopniu niepełnosprawności; <text:s/>dostosowania ujemnych punktów w systemie kwalifikacji punktowej w zakresie zbycia lokalu mieszkalnego czy nieruchomości zabudowanej budynkiem mieszkalnym w zależności od wielkość posiadanych udziałów w nieruchomości <text:s text:c="18"/>oraz wzięcie pod uwagę stanu <text:s/>zamieszkiwania wnioskodawcy, a nie zameldowania.</text:p>
          <text:p text:style-name="P16">Po dokonaniu analizy uwzględniono w poz. 8 w Załączniku nr 1 oraz Załączniki Nr 2 <text:s text:c="2"/>uwagę mieszkańca i przewidziano minusowe punkty za zbycie lokalu mieszkalnego, <text:s text:c="15"/>czy nieruchomości zabudowanej budynkiem mieszkalnym, którego wnioskodawca <text:s text:c="21"/>lub <text:s/>współmałżonek oraz osoba zgłoszona do wspólnego gospodarstwa domowego wnioskodawcy byli jedynymi właścicielami oraz minusowe punkty za zbycie udziału <text:s text:c="18"/>w lokalu mieszkalnym, czy nieruchomości zabudowanej budynkiem mieszkalnym. Odnosząc się do obniżki progu dochodowego dla osób niepełnosprawnych, uchwała <text:s text:c="21"/>nie określa <text:s/>dolnej granicy progu dochodowego, a <text:s/>w projekcie uchwały już uwzględniono <text:s text:c="17"/>tą obniżkę z uwagi na odzew społeczny w zakresie wcześniejszego projektu uchwały <text:s text:c="16"/>dnia z <text:s/>26 lutego 2024 r. Ponadto osoby niepełnosprawne posiadają preferencje chociażby <text:s text:c="14"/>w zakresie pierwszeństwa do zawarcia umowy najmu lokalu mieszkalnego w budynkach oddanych do użytkowania po dniu 1 stycznia 2024 r. Ponadto w Załączniku nr 2 <text:s/>uwzględniono, że osoby niepełnosprawne w stopniu umiarkowanym i znacznym dokumentują swój stały dochód z renty bez ograniczeń czasowych. </text:p>
          <text:p text:style-name="P16">Odnosząc się zaś do ostatniej kwestii wskazanej przez mieszkańca, <text:s/>zwrócić należy uwagę, iż projekt <text:s/>uchwały posługuje się pojęciem zamieszkiwania, a nie jak wcześniej zameldowania.</text:p>
          <text:p text:style-name="P16">-kolejna uwaga z dnia 21.03.2024 r. od Radnego Rady Miejskiej Turku dotyczy zmian <text:s text:c="20"/>w punktacji w Systemie kwalifikacji punktowej w Załączniku Nr 1 i Załączniku Nr 2 przedmiotowej uchwały.</text:p>
          <text:p text:style-name="P16">Punktacja w Załączniku Nr 1 oraz Załączniku Nr 2 ma charakter uznaniowy, a <text:s/>uwagi Radnego Rady Miejskiej Turku <text:s/>nie zawierały uzasadnienia w formularzu zgłoszenia opinii, uwag <text:s/>oraz wniosków dotyczących projektu uchwały. <text:s/>Uwagi zostały zaś przedstawione <text:s text:c="17"/>do rozpatrzenia Komisji Komunalnej i Rozwoju Miasta w dniu 26.03.2024 r. </text:p>
          <text:p text:style-name="P16">-następna uwaga z dnia 21.03.2024 r. od mieszkańca miasta Turku dotyczy warunków przydziału mieszkań dla osób niepełnosprawnych w szczególności: <text:s/>zmniejszenie progów dochodowych <text:s/>i wyodrębnienie zasad przydziału mieszkań dla osób niepełnosprawnych.</text:p>
          <text:p text:style-name="P16"><text:soft-page-break/>Odnosząc się do obniżki progu dochodowego dla osób niepełnosprawnych, uchwała <text:s/>nie określa <text:s/>dolnej granicy progu dochodowego, a <text:s/>w projekcie uchwały już uwzględniono <text:s text:c="17"/>tą obniżkę z uwagi na odzew społeczny w zakresie <text:s/>wcześniejszego projektu uchwały <text:s text:c="19"/>z dnia 26 lutego 2024 r. W projekcie konsultowanej uchwały jest także oddzielny rozdział dotyczący warunków jakie musi spełniać lokal dla osób niepełnosprawnych. <text:s text:c="20"/>Pozostałe elementy wskazane <text:s/>w <text:s/>wystąpieniu mieszkańca były także przewidziane <text:s text:c="22"/>w projekcie <text:s/>uchwały.</text:p>
          <text:p text:style-name="P17"/>
        </text:list-item>
      </text:list>
      <text:p text:style-name="P11">Niniejszym protokół z przebiegu konsultacji społecznych dotyczących projektu <text:s/>uchwały zmieniającej uchwałę Nr XXXVI/252/21 Rady Miejskiej Turku z dnia 24 czerwca 2021 r. <text:s text:c="18"/>w sprawie zasad wynajmowania lokali wchodzących w skład mieszkaniowego zasobu Gminy Miejskiej Turek zostanie opublikowany w Biuletynie Informacji Publicznej Urzędu Miejskiego w Turku, na stronie internetowej miasta oraz umieszczony <text:s/>na tablicy ogłoszeń Urzędu.</text:p>
      <text:p text:style-name="P6"/>
      <text:p text:style-name="P1"><text:tab/><text:tab/><text:tab/><text:tab/><text:tab/><text:tab/><text:tab/></text:p>
      <text:p text:style-name="P1"><text:tab/><text:tab/></text:p>
      <text:p text:style-name="P4"/>
      <text:p text:style-name="P3"><text:tab/><text:tab/><text:tab/><text:tab/><text:tab/></text:p>
      <text:p text:style-name="P4"/>
      <text:p text:style-name="P3"><text:s text:c="66"/>Z-CA BURMISTRZA</text:p>
      <text:p text:style-name="P3"><text:s text:c="65"/>/-/ JOANNA MISIAK-KĘDZIORA</text:p>
      <text:p text:style-name="P4"/>
      <text:p text:style-name="P4"/>
      <text:p text:style-name="Standard"><text:span text:style-name="text-justify"><text:span text:style-name="T2"/></text:span></text:p>
      <text:p text:style-name="P12"><text:span text:style-name="text-justify"><text:span text:style-name="T2"/></text:span></text:p>
      <text:p text:style-name="P12"><text:span text:style-name="text-justify"><text:span text:style-name="T2"/></text:span></text:p>
      <text:p text:style-name="P12"><text:span text:style-name="text-justify"><text:span text:style-name="T2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ext-justify" style:family="text" style:parent-style-name="Domyślna_20_czcionka_20_akapitu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7M8S</meta:editing-duration>
    <meta:editing-cycles>119</meta:editing-cycles>
    <meta:generator>OpenOffice/4.1.15$Win32 OpenOffice.org_project/4115m2$Build-9813</meta:generator>
    <dc:date>2024-04-02T14:06:42.23</dc:date>
    <meta:print-date>2024-04-02T09:31:20.62</meta:print-date>
    <meta:document-statistic meta:table-count="0" meta:image-count="0" meta:object-count="0" meta:page-count="3" meta:paragraph-count="23" meta:word-count="841" meta:character-count="6664"/>
    <meta:user-defined meta:name="Info 1"/>
    <meta:user-defined meta:name="Info 2"/>
    <meta:user-defined meta:name="Info 3"/>
    <meta:user-defined meta:name="Info 4"/>
  </office:meta>
</office:document-meta>
</file>