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.199cm" fo:margin-top="0.213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4" style:family="paragraph" style:parent-style-name="Text_20_body">
      <style:paragraph-properties fo:margin-left="8.673cm" fo:margin-right="0.199cm" fo:margin-top="0.213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.185cm" fo:margin-top="0.213cm" fo:margin-bottom="0cm" fo:line-height="150%" fo:text-align="start" style:justify-single-word="false" fo:orphans="2" fo:widows="2" fo:text-indent="0cm" style:auto-text-indent="false" style:writing-mode="lr-tb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Akapit_20_z_20_listą">
      <style:paragraph-properties fo:margin-left="0cm" fo:margin-right="0.185cm" fo:margin-top="0.213cm" fo:margin-bottom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style:font-size-asian="12pt" style:font-size-complex="12pt" fo:hyphenate="true" fo:hyphenation-remain-char-count="0" fo:hyphenation-push-char-count="0"/>
    </style:style>
    <style:style style:name="P7" style:family="paragraph" style:parent-style-name="Heading_20_1">
      <style:paragraph-properties fo:margin-left="8.673cm" fo:margin-right="0cm" fo:margin-top="0.109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8" style:family="paragraph" style:parent-style-name="Akapit_20_z_20_listą" style:list-style-name="L1">
      <style:paragraph-properties fo:line-height="150%" fo:text-align="justify" style:justify-single-word="false"/>
      <style:text-properties fo:color="#000000" style:font-name="Times New Roman" style:font-name-complex="Arial"/>
    </style:style>
    <style:style style:name="P9" style:family="paragraph" style:parent-style-name="Akapit_20_z_20_listą" style:list-style-name="L1" style:master-page-name="">
      <style:paragraph-properties fo:line-height="150%" fo:text-align="justify" style:justify-single-word="false" style:page-number="auto"/>
      <style:text-properties fo:color="#000000" style:font-name="Times New Roman" style:font-name-complex="Ari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35367867446002915" text:style-name="Outline">
        <text:list-item>
          <text:h text:style-name="P7" text:outline-level="1">Załącznik Nr 1</text:h>
        </text:list-item>
      </text:list>
      <text:p text:style-name="P3"><text:s text:c="3"/>do Umowy Nr …............. <text:s text:c="3"/>na remont lokalu</text:p>
      <text:p text:style-name="P4"/>
      <text:p text:style-name="P5"><text:tab/> <text:s text:c="5"/>Wykaz <text:s/>prac remontowych do wykonania w lokalu położonym <text:s/>w Turku <text:s/></text:p>
      <text:p text:style-name="P5"><text:s text:c="55"/>przy ul. 3 Maja 7/7 :</text:p>
      <text:p text:style-name="P5"/>
      <text:list xml:id="list3612332475848562520" text:style-name="L1">
        <text:list-item>
          <text:p text:style-name="P9">Czyszczenie lub wymiana zlewozmywaka dwukomorowego <text:s/>w kuchni.</text:p>
        </text:list-item>
        <text:list-item>
          <text:p text:style-name="P8">Dostawa i montaż <text:s/>nowej baterii zlewozmywakowej w kuchni. <text:s/></text:p>
        </text:list-item>
        <text:list-item>
          <text:p text:style-name="P8">Dostawa i montaż nowej kuchni elektrycznej lub gazowej.</text:p>
        </text:list-item>
        <text:list-item>
          <text:p text:style-name="P8">Czyszczenie lub wymiana wykładziny w kuchni wraz z oblistwowaniem.</text:p>
        </text:list-item>
        <text:list-item>
          <text:p text:style-name="P8">Usprawnienie, czyszczenie i malowanie stolarki drzwiowej wewnętrznej.</text:p>
        </text:list-item>
        <text:list-item>
          <text:p text:style-name="P8">Wymiana kabiny natryskowej.</text:p>
        </text:list-item>
        <text:list-item>
          <text:p text:style-name="P8">Wymiana deski sedesowej.</text:p>
        </text:list-item>
        <text:list-item>
          <text:p text:style-name="P8">Czyszczenie lub wymiana brodzika, baterii prysznicowej, umywalki</text:p>
          <text:p text:style-name="P8">i baterii umywalkowej w łazience. </text:p>
        </text:list-item>
        <text:list-item>
          <text:p text:style-name="P8">Wymiana paneli podłogowych w lokalu.</text:p>
        </text:list-item>
        <text:list-item>
          <text:p text:style-name="P8">Wymiana osprzętu elektrycznego w lokalu (włączniki i gniazdka).</text:p>
        </text:list-item>
        <text:list-item>
          <text:p text:style-name="P8">Wymiana kratek wentylacyjnych <text:s/>w lokalu.</text:p>
        </text:list-item>
        <text:list-item>
          <text:p text:style-name="P8">Sprawdzenie stacji grzewczej gazowej oraz sprawdzenie ciśnieniowe instalacji.</text:p>
        </text:list-item>
        <text:list-item>
          <text:p text:style-name="P8">Miejscowa naprawa tynków w lokalu. </text:p>
        </text:list-item>
        <text:list-item>
          <text:p text:style-name="P8">Malowanie ścian i sufitów w lokalu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835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76cm" fo:margin-right="0cm" fo:margin-top="0.21cm" fo:margin-bottom="0cm" fo:text-align="justify" style:justify-single-word="false" fo:text-indent="0.402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" fo:font-size="12pt" style:font-name-asian="Open Sans" style:font-size-asian="12pt" style:language-asian="en" style:country-asian="US" style:font-name-complex="Open Sans" style:font-size-complex="12pt" style:language-complex="en" style:country-complex="U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Stopka_20_Znak" style:display-name="Stopka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ListLabel_20_1" style:display-name="ListLabel 1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0pt" fo:letter-spacing="-0.035cm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ListLabel_20_4" style:display-name="ListLabel 4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5" style:display-name="ListLabel 5" style:family="text">
      <style:text-properties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17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9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0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6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3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1.0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22">
        <style:list-level-properties text:list-level-position-and-space-mode="label-alignment">
          <style:list-level-label-alignment text:label-followed-by="listtab" fo:text-indent="-0.58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02cm" fo:margin-left="0.9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6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3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0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3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1.0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71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39cm" fo:margin-left="2.4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4.0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5.7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7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9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0.7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2.4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4.0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5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8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style style:name="M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586cm" fo:margin-left="1.623cm" fo:margin-right="1.588cm" style:writing-mode="lr-tb" style:layout-grid-color="#c0c0c0" style:layout-grid-lines="272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586cm" fo:margin-left="1.623cm" fo:margin-right="1.588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05cm" fo:margin-bottom="1.586cm" fo:margin-left="1.623cm" fo:margin-right="1.588cm" style:writing-mode="lr-tb" style:layout-grid-color="#c0c0c0" style:layout-grid-lines="268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73cm" fo:margin-bottom="1.586cm" fo:margin-left="1.623cm" fo:margin-right="1.588cm" style:writing-mode="lr-tb" style:layout-grid-color="#c0c0c0" style:layout-grid-lines="261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94cm" fo:margin-bottom="1.586cm" fo:margin-left="1.623cm" fo:margin-right="1.588cm" style:writing-mode="lr-tb" style:layout-grid-color="#c0c0c0" style:layout-grid-lines="270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2"><text:s text:c="5"/></text:p>
      </style:footer>
    </style:master-page>
    <style:master-page style:name="Converted2" style:page-layout-name="Mpm3">
      <style:footer>
        <text:p text:style-name="MP1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5">
      <style:footer>
        <text:p text:style-name="Footer"><text:s/>* niepotrzebne skreślić</text:p>
      </style:footer>
    </style:master-page>
    <style:master-page style:name="Converted8" style:page-layout-name="Mpm6">
      <style:footer>
        <text:p text:style-name="Footer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266/2020 z dnia 8 lipca 2020 r.</dc:title>
    <dc:subject>w sprawie ogłoszenia Programu „Mieszkanie za Remont” dotyczącego przeprowadzania  remontów lub adaptacji lokali przez przyszłych najemców i^rozliczania poniesionych nakładów</dc:subject>
    <meta:initial-creator>wbalicka</meta:initial-creator>
    <meta:editing-cycles>83</meta:editing-cycles>
    <meta:creation-date>2021-01-07T22:05:00</meta:creation-date>
    <dc:date>2023-09-28T11:59:05.53</dc:date>
    <meta:editing-duration>P2DT7H35M4S</meta:editing-duration>
    <meta:generator>OpenOffice/4.1.13$Win32 OpenOffice.org_project/4113m1$Build-9810</meta:generator>
    <meta:print-date>2023-04-26T12:17:32.24</meta:print-date>
    <meta:document-statistic meta:table-count="0" meta:image-count="0" meta:object-count="0" meta:page-count="1" meta:paragraph-count="21" meta:word-count="137" meta:character-count="10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