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P7" style:family="paragraph" style:parent-style-name="Akapit_20_z_20_listą" style:list-style-name="L1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8" style:family="paragraph" style:parent-style-name="Akapit_20_z_20_listą" style:list-style-name="L1" style:master-page-name="">
      <style:paragraph-properties fo:line-height="150%" fo:text-align="justify" style:justify-single-word="false" style:page-number="auto"/>
      <style:text-properties fo:color="#000000" style:font-name="Times New Roman" style:font-name-complex="Arial"/>
    </style:style>
    <style:style style:name="P9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.185cm" fo:margin-top="0.213cm" fo:margin-bottom="0cm" fo:line-height="150%" fo:text-align="center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97456540452130274" text:style-name="Outline">
        <text:list-item>
          <text:h text:style-name="P9" text:outline-level="1">Załącznik Nr 1</text:h>
        </text:list-item>
      </text:list>
      <text:p text:style-name="P3">do Umowy Nr …............. <text:s text:c="3"/>na remont lokalu</text:p>
      <text:p text:style-name="P4"/>
      <text:p text:style-name="P10">Wykaz <text:s/>prac remontowych do wykonania w lokalu położonym <text:s/>w Turku <text:s/></text:p>
      <text:p text:style-name="P10">przy ul. Wyszyńskiego 8/41 :</text:p>
      <text:p text:style-name="P5"/>
      <text:list xml:id="list8272631750705289553" text:style-name="L1">
        <text:list-item>
          <text:p text:style-name="P8">Czyszczenie zlewozmywaka dwukomorowego <text:s/>w kuchni wraz z baterią. <text:s/></text:p>
        </text:list-item>
        <text:list-item>
          <text:p text:style-name="P7">Wyposażenie i montaż nowej kuchni elektrycznej lub gazowej<text:line-break/>wraz z reduktorem i butlą gazową.</text:p>
        </text:list-item>
        <text:list-item>
          <text:p text:style-name="P7">Czyszczenie lub montaż nowej wykładziny w kuchni wraz z oblistwowaniem.</text:p>
        </text:list-item>
        <text:list-item>
          <text:p text:style-name="P7">Usprawnienie i czyszczenie lub wymiana szafy w przedpokoju.</text:p>
        </text:list-item>
        <text:list-item>
          <text:p text:style-name="P7">Montaż szafki podumywalkowej w łazience.</text:p>
        </text:list-item>
        <text:list-item>
          <text:p text:style-name="P7">Wymiana stolarki drzwiowej w łazience. <text:s text:c="2"/></text:p>
        </text:list-item>
        <text:list-item>
          <text:p text:style-name="P7">Szpachlowanie i malowanie <text:s/>podokienników betonowych.</text:p>
        </text:list-item>
        <text:list-item>
          <text:p text:style-name="P7">Wymiana osprzętu elektrycznego w lokalu (włączniki i gniazdka).</text:p>
        </text:list-item>
        <text:list-item>
          <text:p text:style-name="P7">Uzupełnienie listew przypodłogowych w lokalu.</text:p>
        </text:list-item>
        <text:list-item>
          <text:p text:style-name="P7">Wyposażenie i montaż kratek wentylacyjnych <text:s/>w lokalu.</text:p>
        </text:list-item>
        <text:list-item>
          <text:p text:style-name="P7">Miejscowa naprawa tynków w lokalu. </text:p>
        </text:list-item>
        <text:list-item>
          <text:p text:style-name="P7">Malowanie ścian i sufitów w lokalu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79</meta:editing-cycles>
    <meta:creation-date>2021-01-07T22:05:00</meta:creation-date>
    <dc:date>2023-06-27T12:49:30.95</dc:date>
    <meta:editing-duration>P2DT6H36M8S</meta:editing-duration>
    <meta:generator>OpenOffice/4.1.12$Win32 OpenOffice.org_project/4112m1$Build-9809</meta:generator>
    <meta:print-date>2023-04-26T12:17:32.24</meta:print-date>
    <meta:document-statistic meta:table-count="0" meta:image-count="0" meta:object-count="0" meta:page-count="1" meta:paragraph-count="18" meta:word-count="126" meta:character-count="8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