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8.673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style:font-size-asian="12pt" style:font-size-complex="12pt" fo:hyphenate="true" fo:hyphenation-remain-char-count="0" fo:hyphenation-push-char-count="0"/>
    </style:style>
    <style:style style:name="P7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9" style:family="paragraph" style:parent-style-name="Akapit_20_z_20_listą" style:list-style-name="L1" style:master-page-name="">
      <style:paragraph-properties fo:line-height="150%" fo:text-align="justify" style:justify-single-word="false" style:page-number="auto"/>
      <style:text-properties fo:color="#000000" style:font-name="Times New Roman" style:font-name-complex="Arial"/>
    </style:style>
    <style:style style:name="P10" style:family="paragraph" style:parent-style-name="Text_20_body">
      <style:paragraph-properties fo:margin-left="0cm" fo:margin-right="0.185cm" fo:margin-top="0.213cm" fo:margin-bottom="0cm" fo:line-height="150%" fo:text-align="center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92396005438982002" text:style-name="Outline">
        <text:list-item>
          <text:h text:style-name="P7" text:outline-level="1">Załącznik Nr 1</text:h>
        </text:list-item>
      </text:list>
      <text:p text:style-name="P3">do Umowy Nr …............. <text:s text:c="3"/>na remont lokalu</text:p>
      <text:p text:style-name="P4"/>
      <text:p text:style-name="P10">Wykaz <text:s/>prac remontowych do wykonania w lokalu położonym <text:s/>w Turku</text:p>
      <text:p text:style-name="P10">przy ul. Powstańców Wlkp. 1c/2 :</text:p>
      <text:p text:style-name="P5"/>
      <text:list xml:id="list1077927023514256794" text:style-name="L1">
        <text:list-item>
          <text:p text:style-name="P9">Czyszczenie lub wymiana <text:s/>zlewozmywaka dwukomorowego <text:s/>w kuchni<text:line-break/>wraz z baterią.</text:p>
        </text:list-item>
        <text:list-item>
          <text:p text:style-name="P8">Wyposażenie i montaż nowej kuchni gazowej wraz z reduktorem.</text:p>
        </text:list-item>
        <text:list-item>
          <text:p text:style-name="P8">Czyszczenie i malowanie stolarki okiennej w lokalu.</text:p>
        </text:list-item>
        <text:list-item>
          <text:p text:style-name="P8">Usprawnienie, czyszczenie i malowanie <text:s/>lub wymiana stolarki drzwiowej wewnętrznej.</text:p>
        </text:list-item>
        <text:list-item>
          <text:p text:style-name="P8">Wymiana osprzętu elektrycznego w lokalu (włączniki i gniazdka).</text:p>
        </text:list-item>
        <text:list-item>
          <text:p text:style-name="P8">Uzupełnienie listew przypodłogowych w lokalu.</text:p>
        </text:list-item>
        <text:list-item>
          <text:p text:style-name="P8">Montaz czujnika gazu.</text:p>
        </text:list-item>
        <text:list-item>
          <text:p text:style-name="P8">Wyposażenie i montaż kratki wentylacyjnej <text:s/>w kuchni i łazience.</text:p>
        </text:list-item>
        <text:list-item>
          <text:p text:style-name="P8">Miejscowa naprawa tynków w lokalu. </text:p>
        </text:list-item>
        <text:list-item>
          <text:p text:style-name="P8">Malowanie ścian i sufitów w lokalu.</text:p>
        </text:list-item>
        <text:list-item>
          <text:p text:style-name="P8">Sprawdzenie ciśnieniowe instalacji gazu ziemnego przez osoby uprawnione przed przystapieniem do prac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78</meta:editing-cycles>
    <meta:creation-date>2021-01-07T22:05:00</meta:creation-date>
    <dc:date>2023-06-27T12:49:11.65</dc:date>
    <meta:editing-duration>P2DT6H51M43S</meta:editing-duration>
    <meta:generator>OpenOffice/4.1.12$Win32 OpenOffice.org_project/4112m1$Build-9809</meta:generator>
    <meta:print-date>2023-04-26T12:17:32.24</meta:print-date>
    <meta:document-statistic meta:table-count="0" meta:image-count="0" meta:object-count="0" meta:page-count="1" meta:paragraph-count="17" meta:word-count="123" meta:character-count="8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