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Wingdings 2" svg:font-family="'Wingdings 2'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Times New Roman4" svg:font-family="'Times New Roman', 'Times New Roman PS'" style:font-family-generic="system" style:font-pitch="variable"/>
    <style:font-face style:name="Times New Roman6" svg:font-family="'Times New Roman', 'Times New Roman PSMT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8.089cm" fo:margin-left="-0.736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4.787cm"/>
    </style:style>
    <style:style style:name="Tabela1.D" style:family="table-column">
      <style:table-column-properties style:column-width="2.284cm"/>
    </style:style>
    <style:style style:name="Tabela1.E" style:family="table-column">
      <style:table-column-properties style:column-width="5.124cm"/>
    </style:style>
    <style:style style:name="Tabela1.1" style:family="table-row">
      <style:table-row-properties style:min-row-height="0.67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2.231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3" style:family="table-row">
      <style:table-row-properties style:min-row-height="7.624cm" style:keep-together="true" fo:keep-together="auto"/>
    </style:style>
    <style:style style:name="Tabela1.4" style:family="table-row">
      <style:table-row-properties style:min-row-height="2.401cm" style:keep-together="true" fo:keep-together="auto"/>
    </style:style>
    <style:style style:name="Tabela1.5" style:family="table-row">
      <style:table-row-properties style:min-row-height="2.547cm" style:keep-together="true" fo:keep-together="auto"/>
    </style:style>
    <style:style style:name="Tabela1.6" style:family="table-row">
      <style:table-row-properties style:keep-together="true" fo:keep-together="auto"/>
    </style:style>
    <style:style style:name="Tabela1.7" style:family="table-row">
      <style:table-row-properties style:keep-together="true" fo:keep-together="auto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.203cm" fo:text-align="center" style:justify-single-word="false"/>
    </style:style>
    <style:style style:name="P2" style:family="paragraph" style:parent-style-name="Text_20_body">
      <style:paragraph-properties fo:margin-left="0.441cm" fo:margin-right="1.923cm" style:line-height-at-least="0.353cm" fo:text-indent="-0.018cm" style:auto-text-indent="false"/>
      <style:text-properties fo:language="pl" fo:country="PL"/>
    </style:style>
    <style:style style:name="P3" style:family="paragraph" style:parent-style-name="Text_20_body">
      <style:paragraph-properties fo:margin-left="0.018cm" fo:margin-right="0.924cm" style:line-height-at-least="0.353cm" fo:text-indent="-0.018cm" style:auto-text-indent="false"/>
      <style:text-properties fo:language="pl" fo:country="PL"/>
    </style:style>
    <style:style style:name="P4" style:family="paragraph" style:parent-style-name="Text_20_body">
      <style:paragraph-properties fo:margin-left="0.423cm" fo:margin-right="1.169cm" style:line-height-at-least="0.353cm" fo:text-indent="0cm" style:auto-text-indent="false"/>
      <style:text-properties fo:language="pl" fo:country="PL"/>
    </style:style>
    <style:style style:name="P5" style:family="paragraph" style:parent-style-name="Text_20_body">
      <style:paragraph-properties fo:margin-left="0.018cm" fo:margin-right="1.923cm" style:line-height-at-least="0.353cm" fo:text-indent="-0.018cm" style:auto-text-indent="false"/>
      <style:text-properties fo:language="pl" fo:country="PL"/>
    </style:style>
    <style:style style:name="P6" style:family="paragraph" style:parent-style-name="Text_20_body">
      <style:paragraph-properties fo:margin-left="0.441cm" fo:margin-right="1.423cm" fo:text-indent="-0.018cm" style:auto-text-indent="false" fo:background-color="#ffffff">
        <style:background-image/>
      </style:paragraph-properties>
      <style:text-properties fo:language="pl" fo:country="PL"/>
    </style:style>
    <style:style style:name="P7" style:family="paragraph" style:parent-style-name="Standard">
      <style:paragraph-properties style:line-height-at-least="0.203cm"/>
      <style:text-properties style:font-name="Times New Roman" fo:language="pl" fo:country="PL" style:text-underline-style="none"/>
    </style:style>
    <style:style style:name="P8" style:family="paragraph" style:parent-style-name="Standard">
      <style:paragraph-properties style:line-height-at-least="0.203cm"/>
      <style:text-properties fo:language="pl" fo:country="PL"/>
    </style:style>
    <style:style style:name="P9" style:family="paragraph" style:parent-style-name="Standard">
      <style:paragraph-properties fo:margin-top="0cm" fo:margin-bottom="0cm" fo:line-height="105%" fo:text-align="center" style:justify-single-word="false">
        <style:tab-stops>
          <style:tab-stop style:position="1.249cm"/>
          <style:tab-stop style:position="15.91cm" style:type="center"/>
        </style:tab-stops>
      </style:paragraph-properties>
      <style:text-properties fo:language="pl" fo:country="PL"/>
    </style:style>
    <style:style style:name="P10" style:family="paragraph" style:parent-style-name="Standard">
      <style:paragraph-properties fo:margin-top="0cm" fo:margin-bottom="0cm" style:line-height-at-least="0.353cm">
        <style:tab-stops>
          <style:tab-stop style:position="1.249cm"/>
          <style:tab-stop style:position="9.252cm" style:type="center"/>
          <style:tab-stop style:position="11.892cm" style:type="center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margin-left="0cm" fo:margin-right="1.399cm" fo:margin-top="0cm" fo:margin-bottom="0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1.399cm" fo:margin-top="0cm" fo:margin-bottom="0cm" fo:line-height="105%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1.399cm" fo:margin-top="0cm" fo:margin-bottom="0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4" style:family="paragraph" style:parent-style-name="Standard">
      <style:paragraph-properties fo:margin-left="0cm" fo:margin-right="1.399cm" fo:margin-top="0cm" fo:margin-bottom="0cm" style:line-height-at-least="0.353cm" fo:text-align="center" style:justify-single-word="false" fo:text-indent="0cm" style:auto-text-indent="false"/>
      <style:text-properties fo:language="pl" fo:country="PL"/>
    </style:style>
    <style:style style:name="P15" style:family="paragraph" style:parent-style-name="Standard">
      <style:paragraph-properties fo:margin-left="0cm" fo:margin-right="1.399cm" fo:margin-top="0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font-weight="bold" fo:background-color="#ffffff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1.399cm" fo:margin-top="0cm" fo:margin-bottom="0.042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1.399cm" fo:margin-top="0cm" fo:margin-bottom="0.034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1.399cm" fo:margin-top="0cm" fo:margin-bottom="0.034cm" style:line-height-at-least="0.353cm" fo:text-align="center" style:justify-single-word="false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0cm" fo:margin-right="1.399cm" fo:margin-top="0cm" fo:margin-bottom="0.037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1.399cm" fo:margin-top="0cm" fo:margin-bottom="0.037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1.399cm" fo:margin-top="0cm" fo:margin-bottom="0.037cm" style:line-height-at-least="0.353cm" fo:text-align="center" style:justify-single-word="false" fo:text-indent="0cm" style:auto-text-indent="false"/>
      <style:text-properties style:font-name="Times New Roman" fo:font-size="12pt" fo:language="pl" fo:country="PL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1.399cm" fo:margin-top="0cm" fo:margin-bottom="0.037cm" style:line-height-at-least="0.353cm" fo:text-align="center" style:justify-single-word="false" fo:text-indent="0cm" style:auto-text-indent="false"/>
      <style:text-properties fo:language="pl" fo:country="PL"/>
    </style:style>
    <style:style style:name="P23" style:family="paragraph" style:parent-style-name="Standard">
      <style:paragraph-properties fo:margin-left="6.6cm" fo:margin-right="1.464cm" fo:margin-top="0cm" fo:margin-bottom="0.018cm" fo:text-align="center" style:justify-single-word="false" fo:text-indent="-6.258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-0.383cm" fo:margin-right="1.492cm" fo:margin-top="0cm" fo:margin-bottom="0cm" fo:line-height="105%" fo:text-align="justify" style:justify-single-word="false" fo:text-indent="-0.018cm" style:auto-text-indent="false">
        <style:tab-stops>
          <style:tab-stop style:position="-26.411cm"/>
          <style:tab-stop style:position="-24.779cm"/>
          <style:tab-stop style:position="-24.396cm"/>
          <style:tab-stop style:position="-24.014cm"/>
          <style:tab-stop style:position="-23.631cm"/>
          <style:tab-stop style:position="-23.248cm"/>
          <style:tab-stop style:position="-22.865cm"/>
          <style:tab-stop style:position="-22.483cm"/>
          <style:tab-stop style:position="-22.1cm"/>
          <style:tab-stop style:position="-21.717cm"/>
          <style:tab-stop style:position="-21.334cm"/>
          <style:tab-stop style:position="-20.951cm"/>
          <style:tab-stop style:position="-20.569cm"/>
          <style:tab-stop style:position="-20.186cm"/>
          <style:tab-stop style:position="-19.803cm"/>
          <style:tab-stop style:position="-19.42cm"/>
          <style:tab-stop style:position="-19.038cm"/>
          <style:tab-stop style:position="-18.655cm"/>
          <style:tab-stop style:position="-18.272cm"/>
          <style:tab-stop style:position="-17.889cm"/>
          <style:tab-stop style:position="-17.507cm"/>
          <style:tab-stop style:position="-17.124cm"/>
          <style:tab-stop style:position="-16.741cm"/>
          <style:tab-stop style:position="-16.358cm"/>
          <style:tab-stop style:position="-15.976cm"/>
          <style:tab-stop style:position="-15.593cm"/>
          <style:tab-stop style:position="-15.21cm"/>
          <style:tab-stop style:position="-14.827cm"/>
          <style:tab-stop style:position="-14.444cm"/>
          <style:tab-stop style:position="-14.062cm"/>
          <style:tab-stop style:position="-13.679cm"/>
          <style:tab-stop style:position="-13.296cm"/>
          <style:tab-stop style:position="-12.913cm"/>
          <style:tab-stop style:position="-12.531cm"/>
          <style:tab-stop style:position="-12.148cm"/>
          <style:tab-stop style:position="-11.765cm"/>
          <style:tab-stop style:position="-11.382cm"/>
          <style:tab-stop style:position="-11cm"/>
          <style:tab-stop style:position="-10.617cm"/>
          <style:tab-stop style:position="-10.234cm"/>
          <style:tab-stop style:position="-9.851cm"/>
          <style:tab-stop style:position="-9.469cm"/>
          <style:tab-stop style:position="-9.086cm"/>
          <style:tab-stop style:position="-8.703cm"/>
          <style:tab-stop style:position="-8.32cm"/>
          <style:tab-stop style:position="-7.938cm"/>
          <style:tab-stop style:position="-7.555cm"/>
          <style:tab-stop style:position="-7.172cm"/>
          <style:tab-stop style:position="-6.789cm"/>
          <style:tab-stop style:position="-6.406cm"/>
          <style:tab-stop style:position="-6.024cm"/>
          <style:tab-stop style:position="-5.641cm"/>
          <style:tab-stop style:position="-5.258cm"/>
          <style:tab-stop style:position="-4.875cm"/>
          <style:tab-stop style:position="-4.493cm"/>
          <style:tab-stop style:position="-4.11cm"/>
          <style:tab-stop style:position="-3.727cm"/>
          <style:tab-stop style:position="-3.344cm"/>
          <style:tab-stop style:position="-2.962cm"/>
          <style:tab-stop style:position="-2.579cm"/>
          <style:tab-stop style:position="-2.196cm"/>
          <style:tab-stop style:position="-1.813cm"/>
          <style:tab-stop style:position="-1.431cm"/>
          <style:tab-stop style:position="-1.048cm"/>
          <style:tab-stop style:position="-0.665cm"/>
          <style:tab-stop style:position="-0.282cm"/>
          <style:tab-stop style:position="0.101cm"/>
          <style:tab-stop style:position="0.483cm"/>
          <style:tab-stop style:position="0.866cm"/>
          <style:tab-stop style:position="1.249cm"/>
        </style:tab-stops>
      </style:paragraph-properties>
      <style:text-properties style:font-name="Times New Roman" fo:font-size="12pt" fo:language="pl" fo:country="PL" style:text-underline-style="none" style:font-size-asian="12pt" style:font-size-complex="12pt"/>
    </style:style>
    <style:style style:name="P25" style:family="paragraph" style:parent-style-name="Standard">
      <style:paragraph-properties fo:margin-left="0cm" fo:margin-right="1.492cm" fo:margin-top="0cm" fo:margin-bottom="0cm" fo:line-height="105%" fo:text-align="justify" style:justify-single-word="false" fo:text-indent="0cm" style:auto-text-indent="false">
        <style:tab-stops>
          <style:tab-stop style:position="-22.966cm"/>
          <style:tab-stop style:position="-21.334cm"/>
          <style:tab-stop style:position="-20.951cm"/>
          <style:tab-stop style:position="-20.569cm"/>
          <style:tab-stop style:position="-20.186cm"/>
          <style:tab-stop style:position="-19.803cm"/>
          <style:tab-stop style:position="-19.42cm"/>
          <style:tab-stop style:position="-19.038cm"/>
          <style:tab-stop style:position="-18.655cm"/>
          <style:tab-stop style:position="-18.272cm"/>
          <style:tab-stop style:position="-17.889cm"/>
          <style:tab-stop style:position="-17.507cm"/>
          <style:tab-stop style:position="-17.124cm"/>
          <style:tab-stop style:position="-16.741cm"/>
          <style:tab-stop style:position="-16.358cm"/>
          <style:tab-stop style:position="-15.976cm"/>
          <style:tab-stop style:position="-15.593cm"/>
          <style:tab-stop style:position="-15.21cm"/>
          <style:tab-stop style:position="-14.827cm"/>
          <style:tab-stop style:position="-14.444cm"/>
          <style:tab-stop style:position="-14.062cm"/>
          <style:tab-stop style:position="-13.679cm"/>
          <style:tab-stop style:position="-13.296cm"/>
          <style:tab-stop style:position="-12.913cm"/>
          <style:tab-stop style:position="-12.531cm"/>
          <style:tab-stop style:position="-12.148cm"/>
          <style:tab-stop style:position="-11.765cm"/>
          <style:tab-stop style:position="-11.382cm"/>
          <style:tab-stop style:position="-11cm"/>
          <style:tab-stop style:position="-10.617cm"/>
          <style:tab-stop style:position="-10.234cm"/>
          <style:tab-stop style:position="-9.851cm"/>
          <style:tab-stop style:position="-9.469cm"/>
          <style:tab-stop style:position="-9.086cm"/>
          <style:tab-stop style:position="-8.703cm"/>
          <style:tab-stop style:position="-8.32cm"/>
          <style:tab-stop style:position="-7.938cm"/>
          <style:tab-stop style:position="-7.555cm"/>
          <style:tab-stop style:position="-7.172cm"/>
          <style:tab-stop style:position="-6.789cm"/>
          <style:tab-stop style:position="-6.406cm"/>
          <style:tab-stop style:position="-6.024cm"/>
          <style:tab-stop style:position="-5.641cm"/>
          <style:tab-stop style:position="-5.258cm"/>
          <style:tab-stop style:position="-4.875cm"/>
          <style:tab-stop style:position="-4.493cm"/>
          <style:tab-stop style:position="-4.11cm"/>
          <style:tab-stop style:position="-3.727cm"/>
          <style:tab-stop style:position="-3.344cm"/>
          <style:tab-stop style:position="-2.962cm"/>
          <style:tab-stop style:position="-2.579cm"/>
          <style:tab-stop style:position="-2.196cm"/>
          <style:tab-stop style:position="-1.813cm"/>
          <style:tab-stop style:position="-1.431cm"/>
          <style:tab-stop style:position="-1.048cm"/>
          <style:tab-stop style:position="-0.665cm"/>
          <style:tab-stop style:position="-0.282cm"/>
          <style:tab-stop style:position="0.101cm"/>
          <style:tab-stop style:position="0.483cm"/>
          <style:tab-stop style:position="0.866cm"/>
          <style:tab-stop style:position="1.249cm"/>
        </style:tab-stops>
      </style:paragraph-properties>
      <style:text-properties style:font-name="Times New Roman" fo:font-size="12pt" fo:language="pl" fo:country="PL" style:text-underline-style="none" style:font-size-asian="12pt" style:font-size-complex="12pt"/>
    </style:style>
    <style:style style:name="P26" style:family="paragraph" style:parent-style-name="Standard">
      <style:paragraph-properties fo:margin-left="-0.4cm" fo:margin-right="1.492cm" fo:margin-top="0cm" fo:margin-bottom="0cm" fo:line-height="105%" fo:text-align="justify" style:justify-single-word="false" fo:text-indent="0cm" style:auto-text-indent="false">
        <style:tab-stops>
          <style:tab-stop style:position="-26.569cm"/>
          <style:tab-stop style:position="-24.938cm"/>
          <style:tab-stop style:position="-24.555cm"/>
          <style:tab-stop style:position="-24.172cm"/>
          <style:tab-stop style:position="-23.79cm"/>
          <style:tab-stop style:position="-23.407cm"/>
          <style:tab-stop style:position="-23.024cm"/>
          <style:tab-stop style:position="-22.641cm"/>
          <style:tab-stop style:position="-22.259cm"/>
          <style:tab-stop style:position="-21.876cm"/>
          <style:tab-stop style:position="-21.493cm"/>
          <style:tab-stop style:position="-21.11cm"/>
          <style:tab-stop style:position="-20.727cm"/>
          <style:tab-stop style:position="-20.345cm"/>
          <style:tab-stop style:position="-19.962cm"/>
          <style:tab-stop style:position="-19.579cm"/>
          <style:tab-stop style:position="-19.196cm"/>
          <style:tab-stop style:position="-18.814cm"/>
          <style:tab-stop style:position="-18.431cm"/>
          <style:tab-stop style:position="-18.048cm"/>
          <style:tab-stop style:position="-17.665cm"/>
          <style:tab-stop style:position="-17.283cm"/>
          <style:tab-stop style:position="-16.9cm"/>
          <style:tab-stop style:position="-16.517cm"/>
          <style:tab-stop style:position="-16.134cm"/>
          <style:tab-stop style:position="-15.752cm"/>
          <style:tab-stop style:position="-15.369cm"/>
          <style:tab-stop style:position="-14.986cm"/>
          <style:tab-stop style:position="-14.603cm"/>
          <style:tab-stop style:position="-14.22cm"/>
          <style:tab-stop style:position="-13.838cm"/>
          <style:tab-stop style:position="-13.455cm"/>
          <style:tab-stop style:position="-13.072cm"/>
          <style:tab-stop style:position="-12.689cm"/>
          <style:tab-stop style:position="-12.307cm"/>
          <style:tab-stop style:position="-11.924cm"/>
          <style:tab-stop style:position="-11.541cm"/>
          <style:tab-stop style:position="-11.158cm"/>
          <style:tab-stop style:position="-10.776cm"/>
          <style:tab-stop style:position="-10.393cm"/>
          <style:tab-stop style:position="-10.01cm"/>
          <style:tab-stop style:position="-9.627cm"/>
          <style:tab-stop style:position="-9.245cm"/>
          <style:tab-stop style:position="-8.862cm"/>
          <style:tab-stop style:position="-8.479cm"/>
          <style:tab-stop style:position="-8.096cm"/>
          <style:tab-stop style:position="-7.713cm"/>
          <style:tab-stop style:position="-7.331cm"/>
          <style:tab-stop style:position="-6.948cm"/>
          <style:tab-stop style:position="-6.565cm"/>
          <style:tab-stop style:position="-6.182cm"/>
          <style:tab-stop style:position="-5.8cm"/>
          <style:tab-stop style:position="-5.417cm"/>
          <style:tab-stop style:position="-5.034cm"/>
          <style:tab-stop style:position="-4.651cm"/>
          <style:tab-stop style:position="-4.269cm"/>
          <style:tab-stop style:position="-3.886cm"/>
          <style:tab-stop style:position="-3.503cm"/>
          <style:tab-stop style:position="-3.12cm"/>
          <style:tab-stop style:position="-2.738cm"/>
          <style:tab-stop style:position="-2.355cm"/>
          <style:tab-stop style:position="-1.954cm"/>
          <style:tab-stop style:position="-1.554cm"/>
          <style:tab-stop style:position="-1.154cm"/>
          <style:tab-stop style:position="-0.753cm"/>
          <style:tab-stop style:position="-0.353cm"/>
          <style:tab-stop style:position="0.048cm"/>
          <style:tab-stop style:position="0.448cm"/>
          <style:tab-stop style:position="0.848cm"/>
          <style:tab-stop style:position="1.249cm"/>
        </style:tab-stops>
      </style:paragraph-properties>
      <style:text-properties style:font-name="Times New Roman" fo:font-size="12pt" fo:language="pl" fo:country="PL" style:text-underline-style="none" style:font-size-asian="12pt" style:font-size-complex="12pt"/>
    </style:style>
    <style:style style:name="P27" style:family="paragraph" style:parent-style-name="Standard">
      <style:paragraph-properties fo:margin-top="0cm" fo:margin-bottom="0.051cm" fo:line-height="105%"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28" style:family="paragraph" style:parent-style-name="Standard">
      <style:paragraph-properties fo:margin-left="0.441cm" fo:margin-right="1.924cm" fo:margin-top="0cm" fo:margin-bottom="0.007cm" fo:line-height="110%" fo:text-align="center" style:justify-single-word="false" fo:text-indent="-0.018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441cm" fo:margin-right="1.924cm" fo:margin-top="0cm" fo:margin-bottom="0.007cm" style:line-height-at-least="0.353cm" fo:text-align="center" style:justify-single-word="false" fo:text-indent="-0.018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441cm" fo:margin-right="1.924cm" fo:margin-top="0cm" fo:margin-bottom="0.007cm" style:line-height-at-least="0.353cm" fo:text-align="center" style:justify-single-word="false" fo:text-indent="-0.018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441cm" fo:margin-right="1.924cm" fo:margin-top="0cm" fo:margin-bottom="0.007cm" style:line-height-at-least="0.353cm" fo:text-align="center" style:justify-single-word="false" fo:text-indent="-0.018cm" style:auto-text-indent="false"/>
      <style:text-properties style:font-name="Times New Roman" fo:font-size="12pt" fo:language="pl" fo:country="PL" style:text-underline-style="none" fo:font-weight="bold" fo:background-color="#ffffff" style:font-size-asian="12pt" style:font-weight-asian="bold" style:font-size-complex="12pt"/>
    </style:style>
    <style:style style:name="P32" style:family="paragraph" style:parent-style-name="Standard">
      <style:paragraph-properties fo:margin-left="0.441cm" fo:margin-right="1.924cm" fo:margin-top="0cm" fo:margin-bottom="0.007cm" fo:line-height="110%" fo:text-align="center" style:justify-single-word="false" fo:text-indent="-0.018cm" style:auto-text-indent="false"/>
      <style:text-properties fo:language="pl" fo:country="PL"/>
    </style:style>
    <style:style style:name="P33" style:family="paragraph" style:parent-style-name="Standard">
      <style:paragraph-properties fo:margin-left="0.441cm" fo:margin-right="1.924cm" fo:margin-top="0cm" fo:margin-bottom="0.007cm" style:line-height-at-least="0.353cm" fo:text-align="center" style:justify-single-word="false" fo:text-indent="-0.018cm" style:auto-text-indent="false"/>
      <style:text-properties fo:language="pl" fo:country="PL"/>
    </style:style>
    <style:style style:name="P34" style:family="paragraph" style:parent-style-name="Standard">
      <style:paragraph-properties fo:margin-left="0.441cm" fo:margin-right="1.924cm" fo:margin-top="0cm" fo:margin-bottom="0.007cm" style:line-height-at-least="0.353cm" fo:text-align="center" style:justify-single-word="false" fo:text-indent="-0.018cm" style:auto-text-indent="false" fo:background-color="#ffffff">
        <style:background-image/>
      </style:paragraph-properties>
      <style:text-properties fo:color="#00000a" style:font-name="Times New Roman" fo:font-size="12pt" fo:language="pl" fo:country="PL" style:text-underline-style="none" fo:font-weight="bold" fo:background-color="#ffffff" style:font-size-asian="12pt" style:font-weight-asian="bold" style:font-size-complex="12pt"/>
    </style:style>
    <style:style style:name="P35" style:family="paragraph" style:parent-style-name="Standard">
      <style:paragraph-properties fo:margin-left="0.441cm" fo:margin-right="1.924cm" fo:margin-top="0cm" fo:margin-bottom="0.007cm" style:line-height-at-least="0.353cm" fo:text-align="center" style:justify-single-word="false" fo:text-indent="-0.018cm" style:auto-text-indent="false" fo:background-color="#ffffff">
        <style:background-image/>
      </style:paragraph-properties>
      <style:text-properties fo:language="pl" fo:country="PL"/>
    </style:style>
    <style:style style:name="P36" style:family="paragraph" style:parent-style-name="Standard">
      <style:paragraph-properties fo:margin-left="0.441cm" fo:margin-right="1.924cm" fo:margin-top="0cm" fo:margin-bottom="0.018cm" style:line-height-at-least="0.353cm" fo:text-align="center" style:justify-single-word="false" fo:text-indent="-0.018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.441cm" fo:margin-right="1.924cm" fo:margin-top="0cm" fo:margin-bottom="0.018cm" style:line-height-at-least="0.353cm" fo:text-align="center" style:justify-single-word="false" fo:text-indent="-0.018cm" style:auto-text-indent="false"/>
      <style:text-properties fo:language="pl" fo:country="PL"/>
    </style:style>
    <style:style style:name="P38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39" style:family="paragraph" style:parent-style-name="Standard" style:list-style-name="WWNum3">
      <style:paragraph-properties fo:margin-left="0cm" fo:margin-right="1.489cm" fo:margin-top="0cm" fo:margin-bottom="0.06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40" style:family="paragraph" style:parent-style-name="Standard" style:list-style-name="WWNum5">
      <style:paragraph-properties fo:margin-left="0cm" fo:margin-right="1.489cm" fo:margin-top="0cm" fo:margin-bottom="0.06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41" style:family="paragraph" style:parent-style-name="Standard" style:list-style-name="WWNum12">
      <style:paragraph-properties fo:margin-left="0cm" fo:margin-right="1.489cm" fo:margin-top="0cm" fo:margin-bottom="0.06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42" style:family="paragraph" style:parent-style-name="Standard" style:list-style-name="WWNum14">
      <style:paragraph-properties fo:margin-left="0cm" fo:margin-right="1.489cm" fo:margin-top="0cm" fo:margin-bottom="0.06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43" style:family="paragraph" style:parent-style-name="Standard" style:list-style-name="WWNum16">
      <style:paragraph-properties fo:margin-left="0cm" fo:margin-right="1.489cm" fo:margin-top="0cm" fo:margin-bottom="0.06cm" style:line-height-at-least="0.176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44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45" style:family="paragraph" style:parent-style-name="Standard" style:list-style-name="WWNum5">
      <style:paragraph-properties fo:margin-left="0cm" fo:margin-right="1.489cm" fo:margin-top="0cm" fo:margin-bottom="0.06cm" style:line-height-at-least="0.353cm" fo:text-align="justify" style:justify-single-word="false" fo:text-indent="-0.635cm" style:auto-text-indent="false"/>
      <style:text-properties fo:language="pl" fo:country="PL"/>
    </style:style>
    <style:style style:name="P46" style:family="paragraph" style:parent-style-name="Standard" style:list-style-name="WWNum5">
      <style:paragraph-properties fo:margin-left="0cm" fo:margin-right="1.489cm" fo:margin-top="0cm" fo:margin-bottom="0.06cm" style:line-height-at-least="0.353cm" fo:text-align="justify" style:justify-single-word="false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fo:language="pl" fo:country="PL"/>
    </style:style>
    <style:style style:name="P47" style:family="paragraph" style:parent-style-name="Standard" style:list-style-name="WWNum5">
      <style:paragraph-properties fo:margin-left="0cm" fo:margin-right="1.489cm" fo:margin-top="0cm" fo:margin-bottom="0.06cm" style:line-height-at-least="0.353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font-weight="normal" fo:background-color="#ffffff" style:font-size-asian="12pt" style:font-weight-asian="normal" style:font-size-complex="12pt" style:font-weight-complex="normal"/>
    </style:style>
    <style:style style:name="P48" style:family="paragraph" style:parent-style-name="Standard" style:list-style-name="WWNum16">
      <style:paragraph-properties fo:margin-left="0cm" fo:margin-right="1.489cm" fo:margin-top="0cm" fo:margin-bottom="0.06cm" style:line-height-at-least="0.176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style:font-size-asian="12pt" style:font-size-complex="12pt"/>
    </style:style>
    <style:style style:name="P49" style:family="paragraph" style:parent-style-name="Standard" style:list-style-name="WWNum15">
      <style:paragraph-properties fo:margin-left="0cm" fo:margin-right="1.489cm" fo:margin-top="0cm" fo:margin-bottom="0.06cm" style:line-height-at-least="0.353cm" fo:text-align="justify" style:justify-single-word="false" fo:text-indent="-0.635cm" style:auto-text-indent="false" fo:background-color="#ffffff">
        <style:background-image/>
      </style:paragraph-properties>
      <style:text-properties fo:color="#00000a" style:font-name="Times New Roman" fo:font-size="12pt" fo:language="pl" fo:country="PL" style:text-underline-style="none" fo:background-color="#ffffff" style:font-size-asian="12pt" style:font-size-complex="12pt"/>
    </style:style>
    <style:style style:name="P50" style:family="paragraph" style:parent-style-name="Standard" style:list-style-name="WWNum16">
      <style:paragraph-properties fo:margin-left="0cm" fo:margin-right="1.489cm" fo:margin-top="0cm" fo:margin-bottom="0.06cm" style:line-height-at-least="0.176cm" fo:text-align="justify" style:justify-single-word="false" fo:text-indent="-0.635cm" style:auto-text-indent="false" fo:background-color="#ffffff">
        <style:background-image/>
      </style:paragraph-properties>
      <style:text-properties fo:color="#00000a" style:font-name="Times New Roman" fo:font-size="12pt" fo:language="pl" fo:country="PL" style:text-underline-style="none" fo:background-color="#ffffff" style:font-size-asian="12pt" style:font-size-complex="12pt"/>
    </style:style>
    <style:style style:name="P51" style:family="paragraph" style:parent-style-name="Standard">
      <style:paragraph-properties fo:margin-left="0cm" fo:margin-right="1.489cm" fo:margin-top="0cm" fo:margin-bottom="0.06cm" style:line-height-at-least="0.176cm" fo:text-align="justify" style:justify-single-word="false" fo:text-indent="-0.635cm" style:auto-text-indent="false" fo:background-color="#ffffff">
        <style:background-image/>
      </style:paragraph-properties>
      <style:text-properties fo:language="pl" fo:country="PL"/>
    </style:style>
    <style:style style:name="P52" style:family="paragraph" style:parent-style-name="Standard" style:list-style-name="WWNum5">
      <style:paragraph-properties fo:margin-left="0cm" fo:margin-right="1.489cm" fo:margin-top="0cm" fo:margin-bottom="0.016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53" style:family="paragraph" style:parent-style-name="Standard">
      <style:paragraph-properties fo:margin-left="0cm" fo:margin-right="1.489cm" fo:margin-top="0cm" fo:margin-bottom="0.018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54" style:family="paragraph" style:parent-style-name="Standard" style:list-style-name="WWNum5">
      <style:paragraph-properties fo:margin-left="0cm" fo:margin-right="1.489cm" fo:margin-top="0cm" fo:margin-bottom="0.018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55" style:family="paragraph" style:parent-style-name="Standard" style:list-style-name="WWNum5">
      <style:paragraph-properties fo:margin-left="0cm" fo:margin-right="1.489cm" fo:margin-top="0cm" fo:margin-bottom="0.018cm" style:line-height-at-least="0.353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56" style:family="paragraph" style:parent-style-name="Standard" style:list-style-name="WWNum12">
      <style:paragraph-properties fo:margin-left="0cm" fo:margin-right="1.489cm" fo:margin-top="0cm" fo:margin-bottom="0.025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57" style:family="paragraph" style:parent-style-name="Standard" style:list-style-name="WWNum15">
      <style:paragraph-properties fo:margin-left="0cm" fo:margin-right="1.489cm" fo:margin-top="0cm" fo:margin-bottom="0cm" style:line-height-at-least="0.353cm" fo:text-align="justify" style:justify-single-word="false" fo:text-indent="-0.635cm" style:auto-text-indent="false" fo:background-color="#ffffff">
        <style:background-image/>
      </style:paragraph-properties>
      <style:text-properties fo:color="#00000a" style:font-name="Times New Roman" fo:font-size="12pt" fo:language="pl" fo:country="PL" style:text-underline-style="none" fo:background-color="#ffffff" style:font-size-asian="12pt" style:font-size-complex="12pt"/>
    </style:style>
    <style:style style:name="P58" style:family="paragraph" style:parent-style-name="Standard" style:list-style-name="WWNum5">
      <style:paragraph-properties fo:margin-left="0cm" fo:margin-right="1.489cm" fo:margin-top="0cm" fo:margin-bottom="0.06cm" style:line-height-at-least="0.353cm" fo:text-align="justify" style:justify-single-word="false" fo:text-indent="-0.75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59" style:family="paragraph" style:parent-style-name="Standard" style:list-style-name="WWNum5">
      <style:paragraph-properties fo:margin-left="0cm" fo:margin-right="1.489cm" fo:margin-top="0cm" fo:margin-bottom="0.06cm" style:line-height-at-least="0.353cm" fo:text-align="justify" style:justify-single-word="false" fo:text-indent="-0.7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60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75cm" style:auto-text-indent="false"/>
      <style:text-properties fo:language="pl" fo:country="PL"/>
    </style:style>
    <style:style style:name="P61" style:family="paragraph" style:parent-style-name="Standard" style:list-style-name="WWNum4">
      <style:paragraph-properties fo:margin-left="0cm" fo:margin-right="1.489cm" fo:margin-top="0cm" fo:margin-bottom="0.06cm" style:line-height-at-least="0.353cm" fo:text-align="justify" style:justify-single-word="false" fo:text-indent="-0.75cm" style:auto-text-indent="false"/>
      <style:text-properties fo:language="pl" fo:country="PL"/>
    </style:style>
    <style:style style:name="P62" style:family="paragraph" style:parent-style-name="Standard" style:list-style-name="WWNum5">
      <style:paragraph-properties fo:margin-left="0cm" fo:margin-right="1.489cm" fo:margin-top="0cm" fo:margin-bottom="0.06cm" style:line-height-at-least="0.353cm" fo:text-align="justify" style:justify-single-word="false" fo:text-indent="-0.75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63" style:family="paragraph" style:parent-style-name="Standard" style:list-style-name="WWNum5">
      <style:paragraph-properties fo:margin-left="0cm" fo:margin-right="1.489cm" fo:margin-top="0cm" fo:margin-bottom="0.06cm" style:line-height-at-least="0.353cm" fo:text-align="justify" style:justify-single-word="false" fo:text-indent="-0.75cm" style:auto-text-indent="false" fo:background-color="#ffffff">
        <style:background-image/>
      </style:paragraph-properties>
      <style:text-properties fo:color="#000000" style:font-name="Times New Roman" fo:font-size="12pt" fo:language="pl" fo:country="PL" style:text-underline-style="none" fo:background-color="#ffffff" style:font-size-asian="12pt" style:font-size-complex="12pt"/>
    </style:style>
    <style:style style:name="P64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75cm" style:auto-text-indent="false" fo:background-color="#ffffff">
        <style:background-image/>
      </style:paragraph-properties>
      <style:text-properties fo:language="pl" fo:country="PL"/>
    </style:style>
    <style:style style:name="P65" style:family="paragraph" style:parent-style-name="Standard" style:list-style-name="WWNum4">
      <style:paragraph-properties fo:margin-left="0cm" fo:margin-right="1.489cm" fo:margin-top="0cm" fo:margin-bottom="0.06cm" style:line-height-at-least="0.353cm" fo:text-align="justify" style:justify-single-word="false" fo:text-indent="-0.75cm" style:auto-text-indent="false" fo:background-color="#ffffff">
        <style:background-image/>
      </style:paragraph-properties>
      <style:text-properties fo:language="pl" fo:country="PL"/>
    </style:style>
    <style:style style:name="P66" style:family="paragraph" style:parent-style-name="Standard" style:list-style-name="WWNum21">
      <style:paragraph-properties fo:margin-left="0cm" fo:margin-right="1.489cm" fo:margin-top="0cm" fo:margin-bottom="0.025cm" style:line-height-at-least="0.353cm" fo:text-align="justify" style:justify-single-word="false" fo:text-indent="-0.75cm" style:auto-text-indent="false"/>
      <style:text-properties fo:color="#000000" style:font-name="Times New Roman" fo:font-size="12pt" fo:language="pl" fo:country="PL" style:text-underline-style="none" fo:background-color="#ffffff" style:font-size-asian="12pt" style:font-size-complex="12pt"/>
    </style:style>
    <style:style style:name="P67" style:family="paragraph" style:parent-style-name="Standard" style:list-style-name="WWNum21">
      <style:paragraph-properties fo:margin-left="0cm" fo:margin-right="1.489cm" fo:margin-top="0cm" fo:margin-bottom="0.025cm" style:line-height-at-least="0.353cm" fo:text-align="justify" style:justify-single-word="false" fo:text-indent="-0.7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68" style:family="paragraph" style:parent-style-name="Standard">
      <style:paragraph-properties fo:margin-left="0cm" fo:margin-right="1.489cm" fo:margin-top="0cm" fo:margin-bottom="0.025cm" style:line-height-at-least="0.353cm" fo:text-align="justify" style:justify-single-word="false" fo:text-indent="-0.75cm" style:auto-text-indent="false"/>
      <style:text-properties fo:language="pl" fo:country="PL"/>
    </style:style>
    <style:style style:name="P69" style:family="paragraph" style:parent-style-name="Standard">
      <style:paragraph-properties fo:margin-left="0cm" fo:margin-right="1.489cm" fo:margin-top="0cm" fo:margin-bottom="0.018cm" style:line-height-at-least="0.353cm" fo:text-align="justify" style:justify-single-word="false" fo:text-indent="-0.7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70" style:family="paragraph" style:parent-style-name="Standard" style:list-style-name="WWNum28">
      <style:paragraph-properties fo:margin-left="0cm" fo:margin-right="1.489cm" fo:margin-top="0cm" fo:margin-bottom="0.018cm" style:line-height-at-least="0.353cm" fo:text-align="justify" style:justify-single-word="false" fo:text-indent="-0.7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71" style:family="paragraph" style:parent-style-name="Standard">
      <style:paragraph-properties fo:margin-left="0cm" fo:margin-right="1.489cm" fo:margin-top="0cm" fo:margin-bottom="0.018cm" style:line-height-at-least="0.353cm" fo:text-align="justify" style:justify-single-word="false" fo:text-indent="-0.75cm" style:auto-text-indent="false"/>
      <style:text-properties fo:language="pl" fo:country="PL"/>
    </style:style>
    <style:style style:name="P72" style:family="paragraph" style:parent-style-name="Standard">
      <style:paragraph-properties fo:margin-left="0cm" fo:margin-right="1.169cm" fo:margin-top="0cm" fo:margin-bottom="0.007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1.169cm" fo:margin-top="0cm" fo:margin-bottom="0.007cm" style:line-height-at-least="0.353cm" fo:text-align="center" style:justify-single-word="false" fo:text-indent="0cm" style:auto-text-indent="false"/>
      <style:text-properties fo:language="pl" fo:country="PL"/>
    </style:style>
    <style:style style:name="P74" style:family="paragraph" style:parent-style-name="Standard">
      <style:paragraph-properties fo:margin-left="0cm" fo:margin-right="1.169cm" fo:margin-top="0cm" fo:margin-bottom="0.007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language="pl" fo:country="PL"/>
    </style:style>
    <style:style style:name="P75" style:family="paragraph" style:parent-style-name="Standard">
      <style:paragraph-properties fo:margin-left="0.441cm" fo:margin-right="1.168cm" fo:margin-top="0cm" fo:margin-bottom="0.018cm" style:line-height-at-least="0.353cm" fo:text-align="center" style:justify-single-word="false" fo:text-indent="-0.018cm" style:auto-text-indent="false"/>
      <style:text-properties style:font-name="Times New Roman" fo:font-size="12pt" fo:language="pl" fo:country="PL" style:text-underline-style="none" fo:font-weight="bold" fo:background-color="#ffffff" style:font-size-asian="12pt" style:font-weight-asian="bold" style:font-size-complex="12pt"/>
    </style:style>
    <style:style style:name="P76" style:family="paragraph" style:parent-style-name="Standard">
      <style:paragraph-properties fo:margin-left="0.441cm" fo:margin-right="1.168cm" fo:margin-top="0cm" fo:margin-bottom="0.018cm" style:line-height-at-least="0.353cm" fo:text-align="center" style:justify-single-word="false" fo:text-indent="-0.018cm" style:auto-text-indent="false"/>
      <style:text-properties fo:language="pl" fo:country="PL"/>
    </style:style>
    <style:style style:name="P77" style:family="paragraph" style:parent-style-name="Standard">
      <style:paragraph-properties fo:margin-left="0.441cm" fo:margin-right="1.168cm" fo:margin-top="0cm" fo:margin-bottom="0.018cm" style:line-height-at-least="0.353cm" fo:text-align="center" style:justify-single-word="false" fo:text-indent="-0.018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font-weight="bold" fo:background-color="#ffffff" style:font-size-asian="12pt" style:font-weight-asian="bold" style:font-size-complex="12pt"/>
    </style:style>
    <style:style style:name="P78" style:family="paragraph" style:parent-style-name="Standard">
      <style:paragraph-properties fo:margin-left="0.441cm" fo:margin-right="1.168cm" fo:margin-top="0cm" fo:margin-bottom="0.018cm" style:line-height-at-least="0.353cm" fo:text-align="center" style:justify-single-word="false" fo:text-indent="-0.018cm" style:auto-text-indent="false" fo:background-color="#ffffff">
        <style:background-image/>
      </style:paragraph-properties>
      <style:text-properties fo:language="pl" fo:country="PL"/>
    </style:style>
    <style:style style:name="P79" style:family="paragraph" style:parent-style-name="Standard">
      <style:paragraph-properties fo:margin-left="0cm" fo:margin-right="0.644cm" fo:margin-top="0cm" fo:margin-bottom="0.032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fo:background-color="#ffffff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644cm" fo:margin-top="0cm" fo:margin-bottom="0.032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644cm" fo:margin-top="0cm" fo:margin-bottom="0.032cm" style:line-height-at-least="0.353cm" fo:text-align="center" style:justify-single-word="false" fo:text-indent="0cm" style:auto-text-indent="false"/>
      <style:text-properties fo:language="pl" fo:country="PL"/>
    </style:style>
    <style:style style:name="P82" style:family="paragraph" style:parent-style-name="Standard">
      <style:paragraph-properties fo:margin-left="0cm" fo:margin-right="0.644cm" fo:margin-top="0cm" fo:margin-bottom="0.004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644cm" fo:margin-top="0cm" fo:margin-bottom="0.004cm" style:line-height-at-least="0.353cm" fo:text-align="justify" style:justify-single-word="false" fo:text-indent="0cm" style:auto-text-indent="false"/>
      <style:text-properties fo:language="pl" fo:country="PL"/>
    </style:style>
    <style:style style:name="P84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85" style:family="paragraph" style:parent-style-name="Standard" style:list-style-name="WWNum6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86" style:family="paragraph" style:parent-style-name="Standard" style:list-style-name="WWNum11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87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88" style:family="paragraph" style:parent-style-name="Standard" style:list-style-name="WWNum25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89" style:family="paragraph" style:parent-style-name="Standard" style:list-style-name="WWNum22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90" style:family="paragraph" style:parent-style-name="Standard" style:list-style-name="WWNum23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91" style:family="paragraph" style:parent-style-name="Standard" style:list-style-name="WWNum8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92" style:family="paragraph" style:parent-style-name="Standard" style:list-style-name="WWNum7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93" style:family="paragraph" style:parent-style-name="Standard" style:list-style-name="WWNum9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94" style:family="paragraph" style:parent-style-name="Standard" style:list-style-name="WWNum10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95" style:family="paragraph" style:parent-style-name="Standard" style:list-style-name="WWNum11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96" style:family="paragraph" style:parent-style-name="Standard" style:list-style-name="WWNum14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97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fo:language="pl" fo:country="PL"/>
    </style:style>
    <style:style style:name="P98" style:family="paragraph" style:parent-style-name="Standard" style:list-style-name="WWNum22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fo:language="pl" fo:country="PL"/>
    </style:style>
    <style:style style:name="P99" style:family="paragraph" style:parent-style-name="Standard" style:list-style-name="WWNum7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fo:language="pl" fo:country="PL"/>
    </style:style>
    <style:style style:name="P100" style:family="paragraph" style:parent-style-name="Standard" style:list-style-name="WWNum10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fo:language="pl" fo:country="PL"/>
    </style:style>
    <style:style style:name="P101" style:family="paragraph" style:parent-style-name="Standard" style:list-style-name="WWNum11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/>
      <style:text-properties fo:language="pl" fo:country="PL"/>
    </style:style>
    <style:style style:name="P102" style:family="paragraph" style:parent-style-name="Standard" style:list-style-name="WWNum7">
      <style:paragraph-properties fo:margin-left="0cm" fo:margin-right="1.489cm" fo:margin-top="0cm" fo:margin-bottom="0.06cm" style:line-height-at-least="0.353cm" fo:text-align="justify" style:justify-single-word="false" fo:text-indent="-0.753cm" style:auto-text-indent="false" fo:background-color="#ffffff">
        <style:background-image/>
      </style:paragraph-properties>
      <style:text-properties fo:language="pl" fo:country="PL"/>
    </style:style>
    <style:style style:name="P103" style:family="paragraph" style:parent-style-name="Standard" style:list-style-name="WWNum7">
      <style:paragraph-properties fo:margin-left="0cm" fo:margin-right="1.489cm" fo:margin-top="0cm" fo:margin-bottom="0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04" style:family="paragraph" style:parent-style-name="Standard" style:list-style-name="WWNum17">
      <style:paragraph-properties fo:margin-left="0cm" fo:margin-right="1.489cm" fo:margin-top="0cm" fo:margin-bottom="0cm" style:line-height-at-least="0.353cm" fo:text-align="justify" style:justify-single-word="false" fo:text-indent="-0.753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105" style:family="paragraph" style:parent-style-name="Standard" style:list-style-name="WWNum7">
      <style:paragraph-properties fo:margin-left="0cm" fo:margin-right="1.489cm" fo:margin-top="0cm" fo:margin-bottom="0cm" style:line-height-at-least="0.353cm" fo:text-align="justify" style:justify-single-word="false" fo:text-indent="-0.753cm" style:auto-text-indent="false" fo:background-color="#ffffff">
        <style:tab-stops>
          <style:tab-stop style:position="0cm"/>
          <style:tab-stop style:position="1.249cm"/>
          <style:tab-stop style:position="9.717cm"/>
        </style:tab-stops>
        <style:background-image/>
      </style:paragraph-properties>
      <style:text-properties fo:language="pl" fo:country="PL"/>
    </style:style>
    <style:style style:name="P106" style:family="paragraph" style:parent-style-name="Standard" style:list-style-name="WWNum11">
      <style:paragraph-properties fo:margin-left="0cm" fo:margin-right="1.489cm" fo:margin-top="0cm" fo:margin-bottom="0.018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107" style:family="paragraph" style:parent-style-name="Standard" style:list-style-name="WWNum14">
      <style:paragraph-properties fo:margin-left="0cm" fo:margin-right="1.489cm" fo:margin-top="0cm" fo:margin-bottom="0.018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08" style:family="paragraph" style:parent-style-name="Standard" style:list-style-name="WWNum7">
      <style:paragraph-properties fo:margin-left="0cm" fo:margin-right="1.489cm" fo:margin-top="0cm" fo:margin-bottom="0.018cm" style:line-height-at-least="0.353cm" fo:text-align="justify" style:justify-single-word="false" fo:text-indent="-0.753cm" style:auto-text-indent="false"/>
      <style:text-properties fo:language="pl" fo:country="PL"/>
    </style:style>
    <style:style style:name="P109" style:family="paragraph" style:parent-style-name="Standard" style:list-style-name="WWNum9">
      <style:paragraph-properties fo:margin-left="0cm" fo:margin-right="1.489cm" fo:margin-top="0cm" fo:margin-bottom="0.064cm" style:line-height-at-least="0.353cm" fo:text-align="justify" style:justify-single-word="false" fo:text-indent="-0.753cm" style:auto-text-indent="false"/>
      <style:text-properties fo:language="pl" fo:country="PL"/>
    </style:style>
    <style:style style:name="P110" style:family="paragraph" style:parent-style-name="Standard">
      <style:paragraph-properties fo:margin-left="0cm" fo:margin-right="1.489cm" fo:margin-top="0cm" fo:margin-bottom="0.004cm" style:line-height-at-least="0.353cm" fo:text-align="justify" style:justify-single-word="false" fo:text-indent="-0.753cm" style:auto-text-indent="false"/>
      <style:text-properties style:font-name="Times New Roman" fo:font-size="12pt" fo:language="pl" fo:country="PL" fo:font-style="normal" style:text-underline-style="none" fo:background-color="#ffffff" style:font-size-asian="12pt" style:font-style-asian="normal" style:font-size-complex="12pt" style:font-style-complex="normal"/>
    </style:style>
    <style:style style:name="P111" style:family="paragraph" style:parent-style-name="Standard">
      <style:paragraph-properties fo:margin-left="0cm" fo:margin-right="1.489cm" fo:margin-top="0cm" fo:margin-bottom="0.004cm" style:line-height-at-least="0.353cm" fo:text-align="justify" style:justify-single-word="false" fo:text-indent="-0.753cm" style:auto-text-indent="false"/>
      <style:text-properties fo:language="pl" fo:country="PL"/>
    </style:style>
    <style:style style:name="P112" style:family="paragraph" style:parent-style-name="Standard" style:list-style-name="WWNum10">
      <style:paragraph-properties fo:margin-left="0cm" fo:margin-right="1.489cm" fo:margin-top="0cm" fo:margin-bottom="0.004cm" style:line-height-at-least="0.353cm" fo:text-align="justify" style:justify-single-word="false" fo:text-indent="-0.753cm" style:auto-text-indent="false"/>
      <style:text-properties fo:language="pl" fo:country="PL"/>
    </style:style>
    <style:style style:name="P113" style:family="paragraph" style:parent-style-name="Standard" style:list-style-name="L1">
      <style:paragraph-properties fo:margin-left="0cm" fo:margin-right="1.489cm" fo:margin-top="0cm" fo:margin-bottom="0.004cm" style:line-height-at-least="0.353cm" fo:text-align="justify" style:justify-single-word="false" fo:text-indent="-0.753cm" style:auto-text-indent="false"/>
      <style:text-properties fo:language="pl" fo:country="PL"/>
    </style:style>
    <style:style style:name="P114" style:family="paragraph" style:parent-style-name="Standard">
      <style:paragraph-properties fo:margin-left="0cm" fo:margin-right="1.489cm" fo:margin-top="0cm" fo:margin-bottom="0.021cm" style:line-height-at-least="0.353cm" fo:text-align="justify" style:justify-single-word="false" fo:text-indent="-0.753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15" style:family="paragraph" style:parent-style-name="Standard">
      <style:paragraph-properties fo:margin-left="-0.75cm" fo:margin-right="1.489cm" fo:margin-top="0cm" fo:margin-bottom="0.025cm" style:line-height-at-least="0.353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background-color="#ffffff" style:font-size-asian="12pt" style:font-size-complex="12pt"/>
    </style:style>
    <style:style style:name="P116" style:family="paragraph" style:parent-style-name="Standard">
      <style:paragraph-properties fo:margin-left="-0.75cm" fo:margin-right="1.489cm" fo:margin-top="0cm" fo:margin-bottom="0.025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17" style:family="paragraph" style:parent-style-name="Standard">
      <style:paragraph-properties fo:margin-left="-0.75cm" fo:margin-right="1.489cm" fo:margin-top="0cm" fo:margin-bottom="0.025cm" style:line-height-at-least="0.353cm" fo:text-align="justify" style:justify-single-word="false" fo:text-indent="0cm" style:auto-text-indent="false"/>
      <style:text-properties fo:language="pl" fo:country="PL"/>
    </style:style>
    <style:style style:name="P118" style:family="paragraph" style:parent-style-name="Standard">
      <style:paragraph-properties fo:margin-left="-0.75cm" fo:margin-right="1.489cm" fo:margin-top="0cm" fo:margin-bottom="0.06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language="pl" fo:country="PL"/>
    </style:style>
    <style:style style:name="P119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767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20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767cm" style:auto-text-indent="false"/>
      <style:text-properties fo:language="pl" fo:country="PL"/>
    </style:style>
    <style:style style:name="P121" style:family="paragraph" style:parent-style-name="Standard">
      <style:paragraph-properties fo:margin-left="0cm" fo:margin-right="1.489cm" fo:margin-top="0cm" fo:margin-bottom="0cm" style:line-height-at-least="0.353cm" fo:text-align="justify" style:justify-single-word="false" fo:text-indent="-0.767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22" style:family="paragraph" style:parent-style-name="Standard">
      <style:paragraph-properties fo:margin-left="0cm" fo:margin-right="1.168cm" fo:margin-top="0cm" fo:margin-bottom="0.018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font-weight="bold" fo:background-color="#ffffff" style:font-size-asian="12pt" style:font-weight-asian="bold" style:font-size-complex="12pt"/>
    </style:style>
    <style:style style:name="P123" style:family="paragraph" style:parent-style-name="Standard">
      <style:paragraph-properties fo:margin-left="0cm" fo:margin-right="1.168cm" fo:margin-top="0cm" fo:margin-bottom="0.018cm" style:line-height-at-least="0.353cm" fo:text-align="center" style:justify-single-word="false" fo:text-indent="0cm" style:auto-text-indent="false"/>
      <style:text-properties fo:language="pl" fo:country="PL"/>
    </style:style>
    <style:style style:name="P124" style:family="paragraph" style:parent-style-name="Standard">
      <style:paragraph-properties fo:margin-left="-0.753cm" fo:margin-right="1.489cm" fo:margin-top="0cm" fo:margin-bottom="0.06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25" style:family="paragraph" style:parent-style-name="Standard">
      <style:paragraph-properties fo:margin-left="-0.753cm" fo:margin-right="1.489cm" fo:margin-top="0cm" fo:margin-bottom="0.06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126" style:family="paragraph" style:parent-style-name="Standard">
      <style:paragraph-properties fo:margin-left="-0.753cm" fo:margin-right="1.489cm" fo:margin-top="0cm" fo:margin-bottom="0.06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style:font-name-asian="Times New Roman4" style:font-size-asian="12pt" style:font-name-complex="Times New Roman4" style:font-size-complex="12pt"/>
    </style:style>
    <style:style style:name="P127" style:family="paragraph" style:parent-style-name="Standard">
      <style:paragraph-properties fo:margin-left="-0.753cm" fo:margin-right="1.489cm" fo:margin-top="0cm" fo:margin-bottom="0.06cm" style:line-height-at-least="0.353cm" fo:text-align="justify" style:justify-single-word="false" fo:text-indent="0cm" style:auto-text-indent="false"/>
      <style:text-properties fo:language="pl" fo:country="PL"/>
    </style:style>
    <style:style style:name="P128" style:family="paragraph" style:parent-style-name="Standard">
      <style:paragraph-properties fo:margin-left="-0.753cm" fo:margin-right="1.489cm" fo:margin-top="0cm" fo:margin-bottom="0.06cm" style:line-height-at-least="0.353cm" fo:text-align="justify" style:justify-single-word="false" fo:text-indent="0cm" style:auto-text-indent="false">
        <style:tab-stops>
          <style:tab-stop style:position="-31.634cm"/>
          <style:tab-stop style:position="-30.385cm"/>
          <style:tab-stop style:position="-29.632cm"/>
          <style:tab-stop style:position="-28.878cm"/>
          <style:tab-stop style:position="-28.125cm"/>
          <style:tab-stop style:position="-27.372cm"/>
          <style:tab-stop style:position="-26.707cm"/>
          <style:tab-stop style:position="-26.619cm"/>
          <style:tab-stop style:position="-25.866cm"/>
          <style:tab-stop style:position="-25.112cm"/>
          <style:tab-stop style:position="-24.359cm"/>
          <style:tab-stop style:position="-23.606cm"/>
          <style:tab-stop style:position="-22.853cm"/>
          <style:tab-stop style:position="-22.1cm"/>
          <style:tab-stop style:position="-21.347cm"/>
          <style:tab-stop style:position="-20.593cm"/>
          <style:tab-stop style:position="-19.84cm"/>
          <style:tab-stop style:position="-19.087cm"/>
          <style:tab-stop style:position="-18.334cm"/>
          <style:tab-stop style:position="-17.581cm"/>
          <style:tab-stop style:position="-16.828cm"/>
          <style:tab-stop style:position="-16.074cm"/>
          <style:tab-stop style:position="-15.321cm"/>
          <style:tab-stop style:position="-14.568cm"/>
          <style:tab-stop style:position="-13.815cm"/>
          <style:tab-stop style:position="-13.062cm"/>
          <style:tab-stop style:position="-12.308cm"/>
          <style:tab-stop style:position="-11.555cm"/>
          <style:tab-stop style:position="-10.802cm"/>
          <style:tab-stop style:position="-10.049cm"/>
          <style:tab-stop style:position="-9.296cm"/>
          <style:tab-stop style:position="-8.543cm"/>
          <style:tab-stop style:position="-7.789cm"/>
          <style:tab-stop style:position="-7.036cm"/>
          <style:tab-stop style:position="-6.283cm"/>
          <style:tab-stop style:position="-5.53cm"/>
          <style:tab-stop style:position="-4.777cm"/>
          <style:tab-stop style:position="-4.023cm"/>
          <style:tab-stop style:position="-3.27cm"/>
          <style:tab-stop style:position="-2.517cm"/>
          <style:tab-stop style:position="-1.764cm"/>
          <style:tab-stop style:position="-1.011cm"/>
          <style:tab-stop style:position="-0.258cm"/>
          <style:tab-stop style:position="0.496cm"/>
          <style:tab-stop style:position="1.249cm"/>
        </style:tab-stops>
      </style:paragraph-properties>
      <style:text-properties fo:language="pl" fo:country="PL"/>
    </style:style>
    <style:style style:name="P129" style:family="paragraph" style:parent-style-name="Standard" style:list-style-name="L2">
      <style:paragraph-properties fo:margin-left="-0.753cm" fo:margin-right="1.489cm" fo:margin-top="0cm" fo:margin-bottom="0.06cm" style:line-height-at-least="0.353cm" fo:text-align="justify" style:justify-single-word="false" fo:text-indent="0cm" style:auto-text-indent="false"/>
      <style:text-properties fo:language="pl" fo:country="PL"/>
    </style:style>
    <style:style style:name="P130" style:family="paragraph" style:parent-style-name="Standard">
      <style:paragraph-properties fo:margin-left="-0.753cm" fo:margin-right="1.489cm" fo:margin-top="0cm" fo:margin-bottom="0.004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131" style:family="paragraph" style:parent-style-name="Standard">
      <style:paragraph-properties fo:margin-left="-0.753cm" fo:margin-right="1.489cm" fo:margin-top="0cm" fo:margin-bottom="0.004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32" style:family="paragraph" style:parent-style-name="Standard" style:list-style-name="L1">
      <style:paragraph-properties fo:margin-left="-0.753cm" fo:margin-right="1.489cm" fo:margin-top="0cm" fo:margin-bottom="0.004cm" style:line-height-at-least="0.353cm" fo:text-align="justify" style:justify-single-word="false" fo:text-indent="0cm" style:auto-text-indent="false"/>
      <style:text-properties fo:language="pl" fo:country="PL"/>
    </style:style>
    <style:style style:name="P133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741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34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741cm" style:auto-text-indent="false" fo:background-color="#ffffff">
        <style:background-image/>
      </style:paragraph-properties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P135" style:family="paragraph" style:parent-style-name="Standard">
      <style:paragraph-properties fo:margin-left="0cm" fo:margin-right="1.923cm" fo:margin-top="0cm" fo:margin-bottom="0.007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36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-0.496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37" style:family="paragraph" style:parent-style-name="Standard" style:list-style-name="WWNum16">
      <style:paragraph-properties fo:margin-left="0cm" fo:margin-right="1.489cm" fo:margin-top="0cm" fo:margin-bottom="0.06cm" style:line-height-at-least="0.176cm" fo:text-align="justify" style:justify-single-word="false" fo:text-indent="-0.496cm" style:auto-text-indent="false" fo:background-color="#ffffff">
        <style:background-image/>
      </style:paragraph-properties>
      <style:text-properties fo:color="#00000a" style:font-name="Times New Roman" fo:font-size="12pt" fo:language="pl" fo:country="PL" style:text-underline-style="none" fo:background-color="#ffffff" style:font-size-asian="12pt" style:font-size-complex="12pt"/>
    </style:style>
    <style:style style:name="P138" style:family="paragraph" style:parent-style-name="Standard">
      <style:paragraph-properties fo:margin-top="0cm" fo:margin-bottom="0.035cm" style:line-height-at-least="0.353cm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39" style:family="paragraph" style:parent-style-name="Standard" style:list-style-name="WWNum10">
      <style:paragraph-properties fo:margin-left="0cm" fo:margin-right="1.54cm" fo:margin-top="0cm" fo:margin-bottom="0.012cm" style:line-height-at-least="0.353cm" fo:text-align="justify" style:justify-single-word="false" fo:text-indent="-0.635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40" style:family="paragraph" style:parent-style-name="Standard">
      <style:paragraph-properties fo:margin-left="0cm" fo:margin-right="0.145cm" fo:margin-top="0cm" fo:margin-bottom="0.035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41" style:family="paragraph" style:parent-style-name="Standard">
      <style:paragraph-properties fo:margin-left="-0.635cm" fo:margin-right="1.489cm" fo:margin-top="0cm" fo:margin-bottom="0.06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142" style:family="paragraph" style:parent-style-name="Standard">
      <style:paragraph-properties fo:margin-left="0cm" fo:margin-right="1.489cm" fo:margin-top="0cm" fo:margin-bottom="0cm" style:line-height-at-least="0.353cm" fo:text-align="justify" style:justify-single-word="false" fo:text-indent="-0.998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43" style:family="paragraph" style:parent-style-name="Standard" style:list-style-name="WWNum12">
      <style:paragraph-properties fo:margin-left="0cm" fo:margin-right="1.489cm" fo:margin-top="0cm" fo:margin-bottom="0cm" style:line-height-at-least="0.353cm" fo:text-align="justify" style:justify-single-word="false" fo:text-indent="-0.998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44" style:family="paragraph" style:parent-style-name="Standard" style:list-style-name="WWNum12">
      <style:paragraph-properties fo:margin-left="0cm" fo:margin-right="1.489cm" fo:margin-top="0cm" fo:margin-bottom="0cm" style:line-height-at-least="0.353cm" fo:text-align="justify" style:justify-single-word="false" fo:text-indent="-0.998cm" style:auto-text-indent="false"/>
      <style:text-properties fo:language="pl" fo:country="PL"/>
    </style:style>
    <style:style style:name="P145" style:family="paragraph" style:parent-style-name="Standard" style:list-style-name="WWNum12">
      <style:paragraph-properties fo:margin-left="0cm" fo:margin-right="1.489cm" fo:margin-top="0cm" fo:margin-bottom="0.06cm" style:line-height-at-least="0.353cm" fo:text-align="justify" style:justify-single-word="false" fo:text-indent="-0.998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46" style:family="paragraph" style:parent-style-name="Standard" style:list-style-name="WWNum13">
      <style:paragraph-properties fo:margin-left="0cm" fo:margin-right="1.489cm" fo:margin-top="0cm" fo:margin-bottom="0.06cm" style:line-height-at-least="0.353cm" fo:text-align="justify" style:justify-single-word="false" fo:text-indent="-0.998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47" style:family="paragraph" style:parent-style-name="Standard" style:list-style-name="WWNum12">
      <style:paragraph-properties fo:margin-left="0cm" fo:margin-right="1.489cm" fo:margin-top="0cm" fo:margin-bottom="0.06cm" style:line-height-at-least="0.353cm" fo:text-align="justify" style:justify-single-word="false" fo:text-indent="-0.998cm" style:auto-text-indent="false"/>
      <style:text-properties fo:language="pl" fo:country="PL"/>
    </style:style>
    <style:style style:name="P148" style:family="paragraph" style:parent-style-name="Standard">
      <style:paragraph-properties fo:margin-left="-0.998cm" fo:margin-right="1.489cm" fo:margin-top="0cm" fo:margin-bottom="0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49" style:family="paragraph" style:parent-style-name="Standard" style:list-style-name="WWNum13">
      <style:paragraph-properties fo:margin-left="-0.998cm" fo:margin-right="1.489cm" fo:margin-top="0cm" fo:margin-bottom="0.06cm" style:line-height-at-least="0.353cm" fo:text-align="justify" style:justify-single-word="false" fo:text-indent="0cm" style:auto-text-indent="false"/>
      <style:text-properties fo:language="pl" fo:country="PL"/>
    </style:style>
    <style:style style:name="P150" style:family="paragraph" style:parent-style-name="Standard">
      <style:paragraph-properties fo:margin-left="0cm" fo:margin-right="1.489cm" fo:margin-top="0cm" fo:margin-bottom="0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51" style:family="paragraph" style:parent-style-name="Standard">
      <style:paragraph-properties fo:margin-left="0cm" fo:margin-right="1.489cm" fo:margin-top="0cm" fo:margin-bottom="0cm" style:line-height-at-least="0.353cm" fo:text-align="justify" style:justify-single-word="false" fo:text-indent="0cm" style:auto-text-indent="false"/>
      <style:text-properties fo:language="pl" fo:country="PL"/>
    </style:style>
    <style:style style:name="P152" style:family="paragraph" style:parent-style-name="Standard" style:list-style-name="WWNum20">
      <style:paragraph-properties fo:margin-left="0cm" fo:margin-right="1.489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style:font-size-asian="12pt" style:font-size-complex="12pt"/>
    </style:style>
    <style:style style:name="P153" style:family="paragraph" style:parent-style-name="Standard">
      <style:paragraph-properties fo:margin-left="0cm" fo:margin-right="1.489cm" fo:margin-top="0cm" fo:margin-bottom="0.06cm" style:line-height-at-least="0.353cm" fo:text-align="center" style:justify-single-word="false" fo:text-indent="0cm" style:auto-text-indent="false"/>
      <style:text-properties fo:language="pl" fo:country="PL"/>
    </style:style>
    <style:style style:name="P154" style:family="paragraph" style:parent-style-name="Standard">
      <style:paragraph-properties fo:margin-left="0cm" fo:margin-right="1.489cm" fo:margin-top="0cm" fo:margin-bottom="0.06cm" style:line-height-at-least="0.353cm" fo:text-align="justify" style:justify-single-word="false" fo:text-indent="0cm" style:auto-text-indent="false"/>
      <style:text-properties fo:language="pl" fo:country="PL"/>
    </style:style>
    <style:style style:name="P155" style:family="paragraph" style:parent-style-name="Standard">
      <style:paragraph-properties fo:margin-top="0cm" fo:margin-bottom="0.044cm" style:line-height-at-least="0.353cm"/>
      <style:text-properties style:font-name="Times New Roman" fo:font-size="12pt" fo:language="pl" fo:country="PL" style:text-underline-style="none" style:font-size-asian="12pt" style:font-size-complex="12pt"/>
    </style:style>
    <style:style style:name="P156" style:family="paragraph" style:parent-style-name="Standard">
      <style:paragraph-properties fo:margin-left="0cm" fo:margin-right="0cm" fo:margin-top="0cm" fo:margin-bottom="0.051cm" style:line-height-at-least="0.353cm" fo:text-align="start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57" style:family="paragraph" style:parent-style-name="Standard">
      <style:paragraph-properties fo:margin-left="3.265cm" fo:margin-right="0cm" fo:margin-top="0cm" fo:margin-bottom="0.051cm" style:line-height-at-least="0.353cm" fo:text-indent="0.482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58" style:family="paragraph" style:parent-style-name="Standard">
      <style:paragraph-properties fo:margin-left="0.753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.753cm" fo:margin-right="0cm" fo:margin-top="0cm" fo:margin-bottom="0cm" style:line-height-at-least="0.353cm" fo:text-align="start" style:justify-single-word="false" fo:text-indent="0cm" style:auto-text-indent="false"/>
      <style:text-properties fo:language="pl" fo:country="PL"/>
    </style:style>
    <style:style style:name="P160" style:family="paragraph" style:parent-style-name="Standard">
      <style:paragraph-properties fo:margin-left="0.441cm" fo:margin-right="1.423cm" fo:margin-top="0cm" fo:margin-bottom="0.007cm" style:line-height-at-least="0.353cm" fo:text-align="center" style:justify-single-word="false" fo:text-indent="-0.018cm" style:auto-text-indent="false" fo:background-color="#ffffff">
        <style:background-image/>
      </style:paragraph-properties>
      <style:text-properties fo:color="#00000a" style:font-name="Times New Roman" fo:font-size="12pt" fo:language="pl" fo:country="PL" style:text-underline-style="none" fo:font-weight="bold" fo:background-color="#ffffff" style:font-size-asian="12pt" style:font-weight-asian="bold" style:font-size-complex="12pt"/>
    </style:style>
    <style:style style:name="P161" style:family="paragraph" style:parent-style-name="Standard">
      <style:paragraph-properties fo:margin-left="0cm" fo:margin-right="1.924cm" fo:margin-top="0cm" fo:margin-bottom="0.007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fo:background-color="#ffffff" style:font-size-asian="12pt" style:font-weight-asian="bold" style:font-size-complex="12pt"/>
    </style:style>
    <style:style style:name="P162" style:family="paragraph" style:parent-style-name="Standard">
      <style:paragraph-properties fo:margin-left="0cm" fo:margin-right="1.924cm" fo:margin-top="0cm" fo:margin-bottom="0.007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fo:background-color="#ffffff" style:font-name-asian="Times New Roman4" style:font-size-asian="12pt" style:font-weight-asian="bold" style:font-name-complex="Times New Roman4" style:font-size-complex="12pt"/>
    </style:style>
    <style:style style:name="P163" style:family="paragraph" style:parent-style-name="Standard">
      <style:paragraph-properties fo:margin-left="0cm" fo:margin-right="1.924cm" fo:margin-top="0cm" fo:margin-bottom="0.007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164" style:family="paragraph" style:parent-style-name="Standard">
      <style:paragraph-properties fo:margin-left="0cm" fo:margin-right="1.924cm" fo:margin-top="0cm" fo:margin-bottom="0.007cm" style:line-height-at-least="0.353cm" fo:text-align="center" style:justify-single-word="false" fo:text-indent="0cm" style:auto-text-indent="false"/>
      <style:text-properties fo:language="pl" fo:country="PL"/>
    </style:style>
    <style:style style:name="P165" style:family="paragraph" style:parent-style-name="Standard">
      <style:paragraph-properties fo:margin-left="0cm" fo:margin-right="1.924cm" fo:margin-top="0cm" fo:margin-bottom="0.007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language="pl" fo:country="PL"/>
    </style:style>
    <style:style style:name="P166" style:family="paragraph" style:parent-style-name="Standard">
      <style:paragraph-properties fo:margin-left="0.423cm" fo:margin-right="1.924cm" fo:margin-top="0cm" fo:margin-bottom="0.007cm" style:line-height-at-least="0.353cm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67" style:family="paragraph" style:parent-style-name="Standard">
      <style:paragraph-properties fo:margin-left="0.575cm" fo:margin-right="1.489cm" style:line-height-at-least="0.353cm" fo:text-align="justify" style:justify-single-word="false" fo:text-indent="-0.601cm" style:auto-text-indent="false" fo:background-color="#ffffff">
        <style:background-image/>
      </style:paragraph-properties>
      <style:text-properties fo:language="pl" fo:country="PL"/>
    </style:style>
    <style:style style:name="P168" style:family="paragraph" style:parent-style-name="Standard" style:list-style-name="WWNum24">
      <style:paragraph-properties fo:margin-left="0.575cm" fo:margin-right="1.489cm" style:line-height-at-least="0.353cm" fo:text-align="justify" style:justify-single-word="false" fo:text-indent="-0.601cm" style:auto-text-indent="false" fo:background-color="#ffffff">
        <style:background-image/>
      </style:paragraph-properties>
      <style:text-properties fo:language="pl" fo:country="PL"/>
    </style:style>
    <style:style style:name="P169" style:family="paragraph" style:parent-style-name="Standard">
      <style:paragraph-properties fo:margin-left="0cm" fo:margin-right="0.9cm" fo:margin-top="0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font-weight="bold" fo:background-color="#ffffff" style:font-size-asian="12pt" style:font-weight-asian="bold" style:font-size-complex="12pt"/>
    </style:style>
    <style:style style:name="P170" style:family="paragraph" style:parent-style-name="Standard">
      <style:paragraph-properties fo:margin-left="-0.026cm" fo:margin-right="1.489cm" fo:margin-top="0cm" fo:margin-bottom="0cm" style:line-height-at-least="0.353cm" fo:text-indent="7.629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font-weight="bold" fo:background-color="#ffffff" style:font-size-asian="12pt" style:font-weight-asian="bold" style:font-size-complex="12pt"/>
    </style:style>
    <style:style style:name="P171" style:family="paragraph" style:parent-style-name="Standard">
      <style:paragraph-properties fo:margin-left="-0.026cm" fo:margin-right="1.489cm" fo:margin-top="0cm" fo:margin-bottom="0cm" style:line-height-at-least="0.353cm" fo:text-indent="7.629cm" style:auto-text-indent="false" fo:background-color="#ffffff">
        <style:background-image/>
      </style:paragraph-properties>
      <style:text-properties fo:language="pl" fo:country="PL"/>
    </style:style>
    <style:style style:name="P172" style:family="paragraph" style:parent-style-name="Standard">
      <style:paragraph-properties fo:margin-left="-0.026cm" fo:margin-right="1.489cm" style:line-height-at-least="0.353cm" fo:text-indent="7.629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73" style:family="paragraph" style:parent-style-name="Standard">
      <style:paragraph-properties fo:margin-left="0.441cm" fo:margin-right="1.923cm" fo:margin-top="0cm" fo:margin-bottom="0.222cm" style:line-height-at-least="0.353cm" fo:text-align="center" style:justify-single-word="false" fo:text-indent="-0.018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74" style:family="paragraph" style:parent-style-name="Standard">
      <style:paragraph-properties fo:margin-left="0.441cm" fo:margin-right="1.923cm" fo:margin-top="0cm" fo:margin-bottom="0.222cm" style:line-height-at-least="0.353cm" fo:text-align="center" style:justify-single-word="false" fo:text-indent="-0.018cm" style:auto-text-indent="false"/>
      <style:text-properties fo:language="pl" fo:country="PL"/>
    </style:style>
    <style:style style:name="P175" style:family="paragraph" style:parent-style-name="Standard">
      <style:paragraph-properties fo:margin-left="-0.026cm" fo:margin-right="1.489cm" fo:margin-top="0cm" fo:margin-bottom="0.187cm" style:line-height-at-least="0.353cm" fo:text-indent="0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176" style:family="paragraph" style:parent-style-name="Standard">
      <style:paragraph-properties fo:margin-left="-0.026cm" fo:margin-right="1.489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fo:language="pl" fo:country="PL"/>
    </style:style>
    <style:style style:name="P177" style:family="paragraph" style:parent-style-name="Standard">
      <style:paragraph-properties fo:margin-left="-0.026cm" fo:margin-right="1.489cm" fo:margin-top="0cm" fo:margin-bottom="0.192cm" style:line-height-at-least="0.353cm" fo:text-align="justify" style:justify-single-word="false" fo:text-indent="0cm" style:auto-text-indent="false"/>
      <style:text-properties fo:language="pl" fo:country="PL"/>
    </style:style>
    <style:style style:name="P178" style:family="paragraph" style:parent-style-name="Standard">
      <style:paragraph-properties fo:margin-left="-0.026cm" fo:margin-right="1.489cm" style:line-height-at-least="0.353cm" fo:text-indent="0cm" style:auto-text-indent="false"/>
      <style:text-properties fo:language="pl" fo:country="PL"/>
    </style:style>
    <style:style style:name="P179" style:family="paragraph" style:parent-style-name="Standard">
      <style:paragraph-properties fo:margin-left="6.244cm" fo:margin-right="0cm" fo:margin-top="0cm" fo:margin-bottom="0.169cm" style:line-height-at-least="0.353cm" fo:text-align="start" style:justify-single-word="false" fo:text-indent="1.249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80" style:family="paragraph" style:parent-style-name="Standard">
      <style:paragraph-properties fo:margin-left="6.244cm" fo:margin-right="0cm" fo:margin-top="0cm" fo:margin-bottom="0.169cm" style:line-height-at-least="0.353cm" fo:text-align="start" style:justify-single-word="false" fo:text-indent="1.249cm" style:auto-text-indent="false"/>
      <style:text-properties fo:language="pl" fo:country="PL"/>
    </style:style>
    <style:style style:name="P181" style:family="paragraph" style:parent-style-name="Standard">
      <style:paragraph-properties fo:margin-left="-0.026cm" fo:margin-right="0cm" fo:margin-top="0cm" fo:margin-bottom="0cm" style:line-height-at-least="0.353cm" fo:text-indent="0cm" style:auto-text-indent="false">
        <style:tab-stops>
          <style:tab-stop style:position="-0.577cm" style:type="center"/>
          <style:tab-stop style:position="-0.55cm"/>
          <style:tab-stop style:position="-0.524cm"/>
          <style:tab-stop style:position="-0.497cm"/>
          <style:tab-stop style:position="-0.471cm"/>
          <style:tab-stop style:position="-0.445cm"/>
          <style:tab-stop style:position="-0.418cm"/>
          <style:tab-stop style:position="-0.392cm"/>
          <style:tab-stop style:position="-0.365cm"/>
          <style:tab-stop style:position="-0.339cm"/>
          <style:tab-stop style:position="-0.312cm"/>
          <style:tab-stop style:position="-0.286cm"/>
          <style:tab-stop style:position="-0.259cm"/>
          <style:tab-stop style:position="-0.233cm"/>
          <style:tab-stop style:position="-0.206cm"/>
          <style:tab-stop style:position="-0.18cm"/>
          <style:tab-stop style:position="-0.153cm"/>
          <style:tab-stop style:position="-0.127cm"/>
          <style:tab-stop style:position="-0.101cm"/>
          <style:tab-stop style:position="-0.074cm"/>
          <style:tab-stop style:position="-0.048cm"/>
          <style:tab-stop style:position="-0.021cm"/>
          <style:tab-stop style:position="0.005cm"/>
          <style:tab-stop style:position="0.032cm"/>
          <style:tab-stop style:position="0.058cm"/>
          <style:tab-stop style:position="0.085cm"/>
          <style:tab-stop style:position="0.111cm"/>
          <style:tab-stop style:position="0.138cm"/>
          <style:tab-stop style:position="0.164cm"/>
          <style:tab-stop style:position="0.191cm"/>
          <style:tab-stop style:position="0.217cm"/>
          <style:tab-stop style:position="0.243cm"/>
          <style:tab-stop style:position="0.27cm"/>
          <style:tab-stop style:position="0.296cm"/>
          <style:tab-stop style:position="0.323cm"/>
          <style:tab-stop style:position="0.349cm"/>
          <style:tab-stop style:position="0.376cm"/>
          <style:tab-stop style:position="0.402cm"/>
          <style:tab-stop style:position="0.429cm"/>
          <style:tab-stop style:position="0.455cm"/>
          <style:tab-stop style:position="0.482cm"/>
          <style:tab-stop style:position="0.508cm"/>
          <style:tab-stop style:position="0.534cm"/>
          <style:tab-stop style:position="0.561cm"/>
          <style:tab-stop style:position="0.587cm"/>
          <style:tab-stop style:position="0.614cm"/>
          <style:tab-stop style:position="0.64cm"/>
          <style:tab-stop style:position="0.667cm"/>
          <style:tab-stop style:position="0.676cm" style:type="center"/>
          <style:tab-stop style:position="0.693cm"/>
          <style:tab-stop style:position="0.72cm"/>
          <style:tab-stop style:position="0.746cm"/>
          <style:tab-stop style:position="0.773cm"/>
          <style:tab-stop style:position="0.799cm"/>
          <style:tab-stop style:position="0.826cm"/>
          <style:tab-stop style:position="0.852cm"/>
          <style:tab-stop style:position="0.878cm"/>
          <style:tab-stop style:position="0.905cm"/>
          <style:tab-stop style:position="0.931cm"/>
          <style:tab-stop style:position="0.958cm"/>
          <style:tab-stop style:position="0.984cm"/>
          <style:tab-stop style:position="1.011cm"/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  <style:tab-stop style:position="1.926cm" style:type="center"/>
          <style:tab-stop style:position="3.179cm" style:type="center"/>
          <style:tab-stop style:position="4.427cm" style:type="center"/>
          <style:tab-stop style:position="5.676cm" style:type="center"/>
          <style:tab-stop style:position="6.93cm" style:type="center"/>
          <style:tab-stop style:position="10.005cm" style:type="center"/>
        </style:tab-stops>
      </style:paragraph-properties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82" style:family="paragraph" style:parent-style-name="Standard">
      <style:paragraph-properties fo:margin-left="-0.026cm" fo:margin-right="0cm" fo:margin-top="0cm" fo:margin-bottom="0cm" style:line-height-at-least="0.353cm" fo:text-indent="0cm" style:auto-text-indent="false">
        <style:tab-stops>
          <style:tab-stop style:position="-0.577cm" style:type="center"/>
          <style:tab-stop style:position="-0.55cm"/>
          <style:tab-stop style:position="-0.524cm"/>
          <style:tab-stop style:position="-0.497cm"/>
          <style:tab-stop style:position="-0.471cm"/>
          <style:tab-stop style:position="-0.445cm"/>
          <style:tab-stop style:position="-0.418cm"/>
          <style:tab-stop style:position="-0.392cm"/>
          <style:tab-stop style:position="-0.365cm"/>
          <style:tab-stop style:position="-0.339cm"/>
          <style:tab-stop style:position="-0.312cm"/>
          <style:tab-stop style:position="-0.286cm"/>
          <style:tab-stop style:position="-0.259cm"/>
          <style:tab-stop style:position="-0.233cm"/>
          <style:tab-stop style:position="-0.206cm"/>
          <style:tab-stop style:position="-0.18cm"/>
          <style:tab-stop style:position="-0.153cm"/>
          <style:tab-stop style:position="-0.127cm"/>
          <style:tab-stop style:position="-0.101cm"/>
          <style:tab-stop style:position="-0.074cm"/>
          <style:tab-stop style:position="-0.048cm"/>
          <style:tab-stop style:position="-0.021cm"/>
          <style:tab-stop style:position="0.005cm"/>
          <style:tab-stop style:position="0.032cm"/>
          <style:tab-stop style:position="0.058cm"/>
          <style:tab-stop style:position="0.085cm"/>
          <style:tab-stop style:position="0.111cm"/>
          <style:tab-stop style:position="0.138cm"/>
          <style:tab-stop style:position="0.164cm"/>
          <style:tab-stop style:position="0.191cm"/>
          <style:tab-stop style:position="0.217cm"/>
          <style:tab-stop style:position="0.243cm"/>
          <style:tab-stop style:position="0.27cm"/>
          <style:tab-stop style:position="0.296cm"/>
          <style:tab-stop style:position="0.323cm"/>
          <style:tab-stop style:position="0.349cm"/>
          <style:tab-stop style:position="0.376cm"/>
          <style:tab-stop style:position="0.402cm"/>
          <style:tab-stop style:position="0.429cm"/>
          <style:tab-stop style:position="0.455cm"/>
          <style:tab-stop style:position="0.482cm"/>
          <style:tab-stop style:position="0.508cm"/>
          <style:tab-stop style:position="0.534cm"/>
          <style:tab-stop style:position="0.561cm"/>
          <style:tab-stop style:position="0.587cm"/>
          <style:tab-stop style:position="0.614cm"/>
          <style:tab-stop style:position="0.64cm"/>
          <style:tab-stop style:position="0.667cm"/>
          <style:tab-stop style:position="0.676cm" style:type="center"/>
          <style:tab-stop style:position="0.693cm"/>
          <style:tab-stop style:position="0.72cm"/>
          <style:tab-stop style:position="0.746cm"/>
          <style:tab-stop style:position="0.773cm"/>
          <style:tab-stop style:position="0.799cm"/>
          <style:tab-stop style:position="0.826cm"/>
          <style:tab-stop style:position="0.852cm"/>
          <style:tab-stop style:position="0.878cm"/>
          <style:tab-stop style:position="0.905cm"/>
          <style:tab-stop style:position="0.931cm"/>
          <style:tab-stop style:position="0.958cm"/>
          <style:tab-stop style:position="0.984cm"/>
          <style:tab-stop style:position="1.011cm"/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  <style:tab-stop style:position="1.926cm" style:type="center"/>
          <style:tab-stop style:position="3.179cm" style:type="center"/>
          <style:tab-stop style:position="4.427cm" style:type="center"/>
          <style:tab-stop style:position="5.676cm" style:type="center"/>
          <style:tab-stop style:position="6.93cm" style:type="center"/>
          <style:tab-stop style:position="10.005cm" style:type="center"/>
        </style:tab-stops>
      </style:paragraph-properties>
      <style:text-properties fo:language="pl" fo:country="PL"/>
    </style:style>
    <style:style style:name="P183" style:family="paragraph" style:parent-style-name="Standard">
      <style:paragraph-properties fo:margin-left="0cm" fo:margin-right="-0.018cm" fo:margin-top="0cm" fo:margin-bottom="0.035cm" style:line-height-at-least="0.353cm" fo:text-align="end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184" style:family="paragraph" style:parent-style-name="Standard">
      <style:paragraph-properties fo:margin-left="0cm" fo:margin-right="1.445cm" fo:text-align="center" style:justify-single-word="false" fo:text-indent="0cm" style:auto-text-indent="false">
        <style:tab-stops>
          <style:tab-stop style:position="1.249cm"/>
          <style:tab-stop style:position="16.831cm"/>
        </style:tab-stops>
      </style:paragraph-properties>
      <style:text-properties fo:color="#000000" style:text-line-through-style="none" style:font-name="Times New Roman" fo:font-size="12pt" fo:language="pl" fo:country="PL" style:text-underline-style="none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P185" style:family="paragraph" style:parent-style-name="Standard">
      <style:paragraph-properties fo:margin-left="0cm" fo:margin-right="1.445cm" fo:line-height="150%" fo:text-align="justify" style:justify-single-word="false" fo:text-indent="0cm" style:auto-text-indent="false">
        <style:tab-stops>
          <style:tab-stop style:position="1.249cm"/>
          <style:tab-stop style:position="16.831cm"/>
        </style:tab-stops>
      </style:paragraph-properties>
      <style:text-properties fo:color="#000000" style:text-line-through-style="none" style:font-name="Times New Roman" fo:font-size="12pt" fo:language="pl" fo:country="PL" style:text-underline-style="none" fo:font-weight="normal" style:font-name-asian="Times New Roman6" style:font-size-asian="12pt" style:font-weight-asian="normal" style:font-name-complex="Times New Roman6" style:font-size-complex="12pt" style:font-weight-complex="normal"/>
    </style:style>
    <style:style style:name="P186" style:family="paragraph" style:parent-style-name="Standard">
      <style:paragraph-properties fo:margin-left="0cm" fo:margin-right="1.445cm" fo:line-height="150%" fo:text-align="justify" style:justify-single-word="false" fo:text-indent="0cm" style:auto-text-indent="false">
        <style:tab-stops>
          <style:tab-stop style:position="1.249cm"/>
          <style:tab-stop style:position="16.831cm"/>
        </style:tab-stops>
      </style:paragraph-properties>
      <style:text-properties fo:color="#000000" style:text-line-through-style="none" style:font-name="Times New Roman" fo:font-size="12pt" fo:language="pl" fo:country="PL" style:text-underline-style="none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187" style:family="paragraph" style:parent-style-name="Standard">
      <style:paragraph-properties fo:margin-left="0cm" fo:margin-right="1.445cm" fo:text-align="justify" style:justify-single-word="false" fo:text-indent="0cm" style:auto-text-indent="false">
        <style:tab-stops>
          <style:tab-stop style:position="1.249cm"/>
          <style:tab-stop style:position="16.831cm"/>
        </style:tab-stops>
      </style:paragraph-properties>
      <style:text-properties fo:language="pl" fo:country="PL"/>
    </style:style>
    <style:style style:name="P188" style:family="paragraph" style:parent-style-name="Standard">
      <style:paragraph-properties fo:margin-left="0cm" fo:margin-right="1.445cm" fo:text-align="center" style:justify-single-word="false" fo:text-indent="0cm" style:auto-text-indent="false">
        <style:tab-stops>
          <style:tab-stop style:position="1.249cm"/>
          <style:tab-stop style:position="16.831cm"/>
        </style:tab-stops>
      </style:paragraph-properties>
      <style:text-properties fo:language="pl" fo:country="PL"/>
    </style:style>
    <style:style style:name="P189" style:family="paragraph" style:parent-style-name="Standard">
      <style:paragraph-properties fo:margin-left="0cm" fo:margin-right="1.445cm" fo:line-height="150%" fo:text-align="justify" style:justify-single-word="false" fo:text-indent="0cm" style:auto-text-indent="false">
        <style:tab-stops>
          <style:tab-stop style:position="1.249cm"/>
          <style:tab-stop style:position="16.831cm"/>
        </style:tab-stops>
      </style:paragraph-properties>
      <style:text-properties fo:language="pl" fo:country="PL"/>
    </style:style>
    <style:style style:name="P190" style:family="paragraph" style:parent-style-name="Standard">
      <style:paragraph-properties fo:margin-left="0cm" fo:margin-right="1.445cm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6.831cm"/>
        </style:tab-stops>
        <style:background-image/>
      </style:paragraph-properties>
      <style:text-properties fo:color="#000000" style:text-line-through-style="none" style:font-name="Times New Roman" fo:font-size="12pt" fo:language="pl" fo:country="PL" style:text-underline-style="none" fo:font-weight="normal" fo:background-color="#ffffff" style:font-name-asian="Times New Roman6" style:font-size-asian="12pt" style:font-weight-asian="normal" style:font-name-complex="Times New Roman6" style:font-size-complex="12pt" style:font-weight-complex="normal"/>
    </style:style>
    <style:style style:name="P191" style:family="paragraph" style:parent-style-name="Standard" style:list-style-name="WWNum27">
      <style:paragraph-properties fo:margin-left="0cm" fo:margin-right="1.445cm" fo:margin-top="0cm" fo:margin-bottom="0.083cm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6.831cm"/>
        </style:tab-stops>
        <style:background-image/>
      </style:paragraph-properties>
      <style:text-properties fo:color="#000000" style:text-line-through-style="none" style:font-name="Times New Roman" fo:font-size="12pt" fo:language="pl" fo:country="PL" style:text-underline-style="none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192" style:family="paragraph" style:parent-style-name="Standard" style:list-style-name="WWNum26">
      <style:paragraph-properties fo:margin-left="0cm" fo:margin-right="1.445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6.831cm"/>
        </style:tab-stops>
        <style:background-image/>
      </style:paragraph-properties>
      <style:text-properties fo:color="#000000" style:text-line-through-style="none" style:font-name="Times New Roman" fo:font-size="12pt" fo:language="pl" fo:country="PL" style:text-underline-style="none" fo:font-weight="normal" fo:background-color="#ffffff" style:font-name-asian="Times New Roman6" style:font-size-asian="12pt" style:font-weight-asian="normal" style:font-name-complex="Times New Roman6" style:font-size-complex="12pt" style:font-weight-complex="normal"/>
    </style:style>
    <style:style style:name="P193" style:family="paragraph" style:parent-style-name="Standard" style:list-style-name="WWNum26">
      <style:paragraph-properties fo:margin-left="0cm" fo:margin-right="1.445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6.831cm"/>
        </style:tab-stops>
        <style:background-image/>
      </style:paragraph-properties>
      <style:text-properties fo:color="#000000" style:text-line-through-style="none" style:font-name="Times New Roman" fo:font-size="12pt" fo:language="pl" fo:country="PL" style:text-underline-style="none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194" style:family="paragraph" style:parent-style-name="Standard">
      <style:paragraph-properties fo:margin-left="0cm" fo:margin-right="1.445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49cm"/>
          <style:tab-stop style:position="16.831cm"/>
        </style:tab-stops>
        <style:background-image/>
      </style:paragraph-properties>
      <style:text-properties fo:language="pl" fo:country="PL"/>
    </style:style>
    <style:style style:name="P195" style:family="paragraph" style:parent-style-name="Standard">
      <style:paragraph-properties fo:margin-left="0cm" fo:margin-right="1.445cm" fo:margin-top="0cm" fo:margin-bottom="0.353cm" style:line-height-at-least="0.353cm" fo:text-align="start" style:justify-single-word="false" fo:orphans="2" fo:widows="2" fo:hyphenation-ladder-count="no-limit" fo:text-indent="0cm" style:auto-text-indent="false">
        <style:tab-stops>
          <style:tab-stop style:position="1.249cm"/>
          <style:tab-stop style:position="16.831cm"/>
        </style:tab-stops>
      </style:paragraph-properties>
      <style:text-properties fo:language="pl" fo:country="PL" fo:hyphenate="false" fo:hyphenation-remain-char-count="2" fo:hyphenation-push-char-count="2"/>
    </style:style>
    <style:style style:name="P196" style:family="paragraph" style:parent-style-name="Standard">
      <style:paragraph-properties fo:margin-left="-0.4cm" fo:margin-right="1.732cm" fo:margin-top="0cm" fo:margin-bottom="0cm" fo:line-height="105%" fo:text-align="justify" style:justify-single-word="false" fo:text-indent="0cm" style:auto-text-indent="false">
        <style:tab-stops>
          <style:tab-stop style:position="-26.569cm"/>
          <style:tab-stop style:position="-24.938cm"/>
          <style:tab-stop style:position="-24.555cm"/>
          <style:tab-stop style:position="-24.172cm"/>
          <style:tab-stop style:position="-23.79cm"/>
          <style:tab-stop style:position="-23.407cm"/>
          <style:tab-stop style:position="-23.024cm"/>
          <style:tab-stop style:position="-22.641cm"/>
          <style:tab-stop style:position="-22.259cm"/>
          <style:tab-stop style:position="-21.876cm"/>
          <style:tab-stop style:position="-21.493cm"/>
          <style:tab-stop style:position="-21.11cm"/>
          <style:tab-stop style:position="-20.727cm"/>
          <style:tab-stop style:position="-20.345cm"/>
          <style:tab-stop style:position="-19.962cm"/>
          <style:tab-stop style:position="-19.579cm"/>
          <style:tab-stop style:position="-19.196cm"/>
          <style:tab-stop style:position="-18.814cm"/>
          <style:tab-stop style:position="-18.431cm"/>
          <style:tab-stop style:position="-18.048cm"/>
          <style:tab-stop style:position="-17.665cm"/>
          <style:tab-stop style:position="-17.283cm"/>
          <style:tab-stop style:position="-16.9cm"/>
          <style:tab-stop style:position="-16.517cm"/>
          <style:tab-stop style:position="-16.134cm"/>
          <style:tab-stop style:position="-15.752cm"/>
          <style:tab-stop style:position="-15.369cm"/>
          <style:tab-stop style:position="-14.986cm"/>
          <style:tab-stop style:position="-14.603cm"/>
          <style:tab-stop style:position="-14.22cm"/>
          <style:tab-stop style:position="-13.838cm"/>
          <style:tab-stop style:position="-13.455cm"/>
          <style:tab-stop style:position="-13.072cm"/>
          <style:tab-stop style:position="-12.689cm"/>
          <style:tab-stop style:position="-12.307cm"/>
          <style:tab-stop style:position="-11.924cm"/>
          <style:tab-stop style:position="-11.541cm"/>
          <style:tab-stop style:position="-11.158cm"/>
          <style:tab-stop style:position="-10.776cm"/>
          <style:tab-stop style:position="-10.393cm"/>
          <style:tab-stop style:position="-10.01cm"/>
          <style:tab-stop style:position="-9.627cm"/>
          <style:tab-stop style:position="-9.245cm"/>
          <style:tab-stop style:position="-8.862cm"/>
          <style:tab-stop style:position="-8.479cm"/>
          <style:tab-stop style:position="-8.096cm"/>
          <style:tab-stop style:position="-7.713cm"/>
          <style:tab-stop style:position="-7.331cm"/>
          <style:tab-stop style:position="-6.948cm"/>
          <style:tab-stop style:position="-6.565cm"/>
          <style:tab-stop style:position="-6.182cm"/>
          <style:tab-stop style:position="-5.8cm"/>
          <style:tab-stop style:position="-5.417cm"/>
          <style:tab-stop style:position="-5.034cm"/>
          <style:tab-stop style:position="-4.651cm"/>
          <style:tab-stop style:position="-4.269cm"/>
          <style:tab-stop style:position="-3.886cm"/>
          <style:tab-stop style:position="-3.503cm"/>
          <style:tab-stop style:position="-3.12cm"/>
          <style:tab-stop style:position="-2.738cm"/>
          <style:tab-stop style:position="-2.355cm"/>
          <style:tab-stop style:position="-1.954cm"/>
          <style:tab-stop style:position="-1.554cm"/>
          <style:tab-stop style:position="-1.154cm"/>
          <style:tab-stop style:position="-0.753cm"/>
          <style:tab-stop style:position="-0.353cm"/>
          <style:tab-stop style:position="0.048cm"/>
          <style:tab-stop style:position="0.448cm"/>
          <style:tab-stop style:position="0.848cm"/>
          <style:tab-stop style:position="1.249cm"/>
        </style:tab-stops>
      </style:paragraph-properties>
      <style:text-properties fo:language="pl" fo:country="PL"/>
    </style:style>
    <style:style style:name="P197" style:family="paragraph" style:parent-style-name="Standard">
      <style:paragraph-properties fo:margin-top="0cm" fo:margin-bottom="0.06cm" style:line-height-at-least="0.353cm" fo:text-align="justify" style:justify-single-word="false"/>
      <style:text-properties fo:language="pl" fo:country="PL"/>
    </style:style>
    <style:style style:name="P198" style:family="paragraph" style:parent-style-name="Standard">
      <style:paragraph-properties fo:margin-top="0cm" fo:margin-bottom="0.353cm"/>
      <style:text-properties fo:language="pl" fo:country="PL"/>
    </style:style>
    <style:style style:name="P199" style:family="paragraph" style:parent-style-name="Heading_20_3" style:list-style-name="WWNum2">
      <style:paragraph-properties fo:margin-left="0.441cm" fo:margin-right="1.931cm" fo:margin-top="0.423cm" fo:margin-bottom="0.178cm" style:line-height-at-least="0.353cm" fo:text-indent="-0.018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200" style:family="paragraph" style:parent-style-name="Heading_20_3" style:list-style-name="WWNum2">
      <style:paragraph-properties fo:margin-left="-0.023cm" fo:margin-right="1.919cm" fo:margin-top="0.423cm" fo:margin-bottom="0.178cm" style:line-height-at-least="0.353cm" fo:text-indent="0.044cm" style:auto-text-indent="false">
        <style:tab-stops>
          <style:tab-stop style:position="-0.34cm"/>
          <style:tab-stop style:position="-0.252cm"/>
          <style:tab-stop style:position="1.02cm"/>
          <style:tab-stop style:position="1.042cm"/>
          <style:tab-stop style:position="1.065cm"/>
          <style:tab-stop style:position="1.088cm"/>
          <style:tab-stop style:position="1.111cm"/>
          <style:tab-stop style:position="1.134cm"/>
          <style:tab-stop style:position="1.157cm"/>
          <style:tab-stop style:position="1.18cm"/>
          <style:tab-stop style:position="1.203cm"/>
          <style:tab-stop style:position="1.226cm"/>
          <style:tab-stop style:position="1.249cm"/>
        </style:tab-stops>
      </style:paragraph-properties>
      <style:text-properties style:font-name="Times New Roman" fo:font-size="12pt" fo:language="pl" fo:country="PL" style:text-underline-style="none" style:font-size-asian="12pt" style:font-size-complex="12pt"/>
    </style:style>
    <style:style style:name="P201" style:family="paragraph" style:parent-style-name="Heading_20_3" style:list-style-name="WWNum2">
      <style:paragraph-properties fo:margin-left="0.441cm" fo:margin-right="1.923cm" fo:margin-top="0cm" fo:margin-bottom="0.018cm" style:line-height-at-least="0.353cm" fo:text-align="center" style:justify-single-word="false" fo:text-indent="-0.018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202" style:family="paragraph" style:parent-style-name="Heading_20_3" style:list-style-name="WWNum2">
      <style:paragraph-properties fo:margin-left="0.441cm" fo:margin-right="1.923cm" style:line-height-at-least="0.353cm" fo:text-indent="-0.018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203" style:family="paragraph" style:parent-style-name="Heading_20_3" style:list-style-name="WWNum2">
      <style:paragraph-properties fo:margin-left="0.441cm" fo:margin-right="1.923cm" style:line-height-at-least="0.353cm" fo:text-indent="-0.018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204" style:family="paragraph" style:parent-style-name="Heading_20_3" style:list-style-name="WWNum2">
      <style:paragraph-properties fo:margin-left="0.441cm" fo:margin-right="1.923cm" style:line-height-at-least="0.353cm" fo:text-indent="-0.018cm" style:auto-text-indent="false"/>
      <style:text-properties style:font-name="Times New Roman" fo:font-size="12pt" fo:language="pl" fo:country="PL" style:text-underline-style="none" fo:font-weight="bold" fo:background-color="#ffffff" style:font-size-asian="12pt" style:font-weight-asian="bold" style:font-size-complex="12pt" style:font-weight-complex="bold"/>
    </style:style>
    <style:style style:name="P205" style:family="paragraph" style:parent-style-name="Heading_20_3" style:list-style-name="WWNum2">
      <style:paragraph-properties fo:margin-left="0.018cm" fo:margin-right="0.924cm" style:line-height-at-least="0.353cm" fo:text-indent="-0.018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206" style:family="paragraph" style:parent-style-name="Heading_20_3" style:list-style-name="WWNum2">
      <style:paragraph-properties fo:margin-left="0.441cm" fo:margin-right="1.169cm" style:line-height-at-least="0.353cm" fo:text-indent="-0.018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207" style:family="paragraph" style:parent-style-name="Heading_20_3" style:list-style-name="WWNum2">
      <style:paragraph-properties fo:margin-left="0.018cm" fo:margin-right="1.923cm" style:line-height-at-least="0.353cm" fo:text-indent="-0.018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208" style:family="paragraph" style:parent-style-name="Heading_20_3" style:list-style-name="WWNum2">
      <style:paragraph-properties fo:margin-left="0.441cm" fo:margin-right="1.423cm" style:line-height-at-least="0.353cm" fo:text-indent="-0.018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209" style:family="paragraph" style:parent-style-name="Heading_20_3" style:list-style-name="WWNum2">
      <style:paragraph-properties fo:margin-left="0.441cm" fo:margin-right="1.423cm" fo:text-indent="-0.018cm" style:auto-text-indent="false" fo:background-color="#ffffff">
        <style:background-image/>
      </style:paragraph-properties>
      <style:text-properties fo:language="pl" fo:country="PL"/>
    </style:style>
    <style:style style:name="P210" style:family="paragraph" style:parent-style-name="Heading_20_3" style:list-style-name="WWNum2">
      <style:paragraph-properties fo:margin-left="0.441cm" fo:margin-right="1.924cm" fo:margin-top="0.423cm" fo:margin-bottom="0cm" style:line-height-at-least="0.353cm" fo:text-indent="-0.018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211" style:family="paragraph" style:parent-style-name="List_20_Paragraph">
      <style:paragraph-properties fo:margin-left="0cm" fo:margin-right="1.489cm" fo:margin-top="0cm" fo:margin-bottom="0cm" style:line-height-at-least="0.353cm" fo:text-indent="0cm" style:auto-text-indent="false"/>
      <style:text-properties style:font-name="Times New Roman" fo:font-size="12pt" fo:language="pl" fo:country="PL" style:text-underline-style="none" style:font-size-asian="12pt" style:font-size-complex="12pt"/>
    </style:style>
    <style:style style:name="P212" style:family="paragraph" style:parent-style-name="List_20_Paragraph" style:list-style-name="WWNum18">
      <style:paragraph-properties fo:margin-left="0cm" fo:margin-right="1.924cm" fo:margin-top="0cm" fo:margin-bottom="0.007cm" style:line-height-at-least="0.353cm" fo:text-align="justify" style:justify-single-word="false" fo:text-indent="0cm" style:auto-text-indent="false"/>
      <style:text-properties style:font-name="Times New Roman" fo:font-size="12pt" fo:language="pl" fo:country="PL" style:text-underline-style="none" fo:background-color="#ffffff" style:font-size-asian="12pt" style:font-size-complex="12pt"/>
    </style:style>
    <style:style style:name="P213" style:family="paragraph" style:parent-style-name="List_20_Paragraph" style:list-style-name="WWNum18">
      <style:paragraph-properties fo:margin-left="0cm" fo:margin-right="1.924cm" fo:margin-top="0cm" fo:margin-bottom="0.007cm" style:line-height-at-least="0.353cm" fo:text-align="justify" style:justify-single-word="false" fo:text-indent="0cm" style:auto-text-indent="false"/>
      <style:text-properties fo:language="pl" fo:country="PL"/>
    </style:style>
    <style:style style:name="P214" style:family="paragraph" style:parent-style-name="List_20_Paragraph">
      <style:paragraph-properties fo:margin-left="1.27cm" fo:margin-right="1.924cm" fo:margin-top="0cm" fo:margin-bottom="0.007cm" style:line-height-at-least="0.353cm" fo:text-indent="-0.767cm" style:auto-text-indent="false"/>
      <style:text-properties fo:language="pl" fo:country="PL"/>
    </style:style>
    <style:style style:name="P215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0pt" fo:language="pl" fo:country="PL" style:text-underline-style="none" fo:font-weight="bold" style:font-size-asian="10pt" style:font-weight-asian="bold" style:font-name-complex="Times New Roman5" style:font-size-complex="10pt" style:font-weight-complex="bold"/>
    </style:style>
    <style:style style:name="P216" style:family="paragraph" style:parent-style-name="Table_20_Contents">
      <style:paragraph-properties fo:margin-top="0cm" fo:margin-bottom="0.353cm"/>
      <style:text-properties style:font-name="Times New Roman" fo:font-size="10pt" fo:language="pl" fo:country="PL" style:text-underline-style="none" style:font-size-asian="10pt" style:font-name-complex="Times New Roman5" style:font-size-complex="10pt"/>
    </style:style>
    <style:style style:name="P217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10pt" fo:language="pl" fo:country="PL" style:text-underline-style="none" style:font-size-asian="10pt" style:font-name-complex="Times New Roman5" style:font-size-complex="10pt"/>
    </style:style>
    <style:style style:name="P218" style:family="paragraph" style:parent-style-name="Table_20_Contents">
      <style:paragraph-properties fo:margin-top="0cm" fo:margin-bottom="0.353cm" fo:text-align="justify" style:justify-single-word="false"/>
      <style:text-properties style:font-name="Times New Roman" fo:font-size="10pt" fo:language="pl" fo:country="PL" style:text-underline-style="none" style:font-size-asian="10pt" style:font-name-complex="Times New Roman5" style:font-size-complex="10pt"/>
    </style:style>
    <style:style style:name="P219" style:family="paragraph" style:parent-style-name="Table_20_Contents">
      <style:paragraph-properties fo:margin-top="0cm" fo:margin-bottom="0.353cm" fo:text-align="start" style:justify-single-word="false"/>
      <style:text-properties style:font-name="Times New Roman" fo:font-size="10pt" fo:language="pl" fo:country="PL" style:text-underline-style="none" style:font-size-asian="10pt" style:font-name-complex="Times New Roman5" style:font-size-complex="10pt"/>
    </style:style>
    <style:style style:name="P220" style:family="paragraph" style:parent-style-name="Table_20_Contents">
      <style:paragraph-properties fo:margin-top="0cm" fo:margin-bottom="0.353cm"/>
      <style:text-properties fo:language="pl" fo:country="PL"/>
    </style:style>
    <style:style style:name="P221" style:family="paragraph" style:parent-style-name="Table_20_Contents">
      <style:paragraph-properties fo:margin-top="0cm" fo:margin-bottom="0.353cm" fo:text-align="center" style:justify-single-word="false"/>
      <style:text-properties fo:language="pl" fo:country="PL"/>
    </style:style>
    <style:style style:name="P222" style:family="paragraph" style:parent-style-name="Table_20_Contents">
      <style:text-properties style:font-name="Times New Roman" fo:font-size="10pt" fo:language="pl" fo:country="PL" style:text-underline-style="none" fo:background-color="#ffffff" style:font-size-asian="10pt" style:font-name-complex="Times New Roman5" style:font-size-complex="10pt"/>
    </style:style>
    <style:style style:name="P223" style:family="paragraph" style:parent-style-name="Table_20_Contents">
      <style:text-properties style:font-name="Times New Roman" fo:font-size="10pt" fo:language="pl" fo:country="PL" style:text-underline-style="none" style:font-size-asian="10pt" style:font-name-complex="Times New Roman5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style:text-underline-style="none" style:font-size-asian="10pt" style:font-name-complex="Times New Roman5" style:font-size-complex="10pt"/>
    </style:style>
    <style:style style:name="P225" style:family="paragraph" style:parent-style-name="Table_20_Contents">
      <style:text-properties fo:language="pl" fo:country="PL"/>
    </style:style>
    <style:style style:name="P226" style:family="paragraph" style:parent-style-name="Table_20_Contents">
      <style:paragraph-properties fo:text-align="center" style:justify-single-word="false"/>
      <style:text-properties fo:language="pl" fo:country="PL"/>
    </style:style>
    <style:style style:name="P227" style:family="paragraph" style:parent-style-name="Table_20_Contents">
      <style:paragraph-properties fo:text-align="justify" style:justify-single-word="false"/>
      <style:text-properties fo:language="pl" fo:country="PL"/>
    </style:style>
    <style:style style:name="P228" style:family="paragraph" style:parent-style-name="Normal_20__28_Web_29_" style:list-style-name="WWNum2" style:master-page-name="Standard">
      <style:paragraph-properties fo:margin-top="0.049cm" fo:margin-bottom="0.049cm" fo:text-align="justify" style:justify-single-word="false" style:page-number="auto"/>
      <style:text-properties fo:font-size="12pt" fo:language="pl" fo:country="PL" style:font-size-asian="12pt" style:font-size-complex="12pt"/>
    </style:style>
    <style:style style:name="P229" style:family="paragraph" style:parent-style-name="Normal_20__28_Web_29_" style:list-style-name="WWNum2">
      <style:paragraph-properties fo:margin-top="0.049cm" fo:margin-bottom="0.049cm" fo:text-align="justify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2pt" style:text-underline-style="none" style:font-size-asian="12pt" style:font-size-complex="12pt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bold" fo:background-color="#ffffff" style:font-size-asian="12pt" style:font-weight-asian="bold" style:font-size-complex="12pt"/>
    </style:style>
    <style:style style:name="T6" style:family="text"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bold" style:font-name-asian="Times New Roman4" style:font-size-asian="12pt" style:font-weight-asian="bold" style:font-name-complex="Times New Roman4" style:font-size-complex="12pt"/>
    </style:style>
    <style:style style:name="T8" style:family="text">
      <style:text-properties style:font-name="Times New Roman" fo:font-size="12pt" style:text-underline-style="none" fo:background-color="#ffffff" style:font-size-asian="12pt" style:font-size-complex="12pt"/>
    </style:style>
    <style:style style:name="T9" style:family="text">
      <style:text-properties style:font-name="Times New Roman" fo:font-size="12pt" style:text-underline-style="none" fo:background-color="#ffffff" style:font-name-asian="Times New Roman4" style:font-size-asian="12pt" style:font-name-complex="Times New Roman4" style:font-size-complex="12pt"/>
    </style:style>
    <style:style style:name="T10" style:family="text">
      <style:text-properties style:font-name="Times New Roman" fo:font-size="12pt" style:text-underline-style="none" fo:background-color="#ffffff" style:font-name-asian="Times New Roman5" style:font-size-asian="12pt" style:font-name-complex="Times New Roman5" style:font-size-complex="12pt"/>
    </style:style>
    <style:style style:name="T11" style:family="text"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13" style:family="text">
      <style:text-properties style:font-name="Times New Roman" fo:font-size="12pt" style:text-underline-style="none" style:font-name-asian="Times New Roman4" style:font-size-asian="12pt" style:font-name-complex="Times New Roman4" style:font-size-complex="12pt"/>
    </style:style>
    <style:style style:name="T14" style:family="text">
      <style:text-properties style:font-name="Times New Roman" fo:font-size="12pt" style:text-underline-style="none" fo:background-color="#00ff00" style:font-size-asian="12pt" style:font-size-complex="12pt"/>
    </style:style>
    <style:style style:name="T15" style:family="text">
      <style:text-properties style:font-name="Times New Roman" fo:font-size="12pt" style:text-underline-style="none" style:font-name-asian="Calibri" style:font-size-asian="12pt" style:font-name-complex="Calibri" style:font-size-complex="12pt"/>
    </style:style>
    <style:style style:name="T16" style:family="text">
      <style:text-properties style:font-name="Times New Roman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/>
    </style:style>
    <style:style style:name="T18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19" style:family="text">
      <style:text-properties style:font-name="Times New Roman" fo:font-size="10pt" style:text-underline-style="none" style:font-size-asian="10pt" style:font-size-complex="10pt"/>
    </style:style>
    <style:style style:name="T20" style:family="text">
      <style:text-properties style:font-name="Times New Roman" fo:font-size="10pt" style:text-underline-style="none" style:font-size-asian="10pt" style:font-name-complex="Times New Roman5" style:font-size-complex="10pt"/>
    </style:style>
    <style:style style:name="T21" style:family="text">
      <style:text-properties style:font-name="Times New Roman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style="italic" style:text-underline-style="none" fo:font-weight="normal" style:font-style-asian="italic" style:font-weight-asian="normal" style:font-weight-complex="normal"/>
    </style:style>
    <style:style style:name="T23" style:family="text">
      <style:text-properties fo:color="#000000" style:font-name="Times New Roman" fo:font-size="12pt" style:text-underline-style="none" style:font-size-asian="12pt" style:font-size-complex="12pt"/>
    </style:style>
    <style:style style:name="T24" style:family="text">
      <style:text-properties fo:color="#000000" style:font-name="Times New Roman" fo:font-size="12pt" style:text-underline-style="none" style:font-name-asian="Times New Roman4" style:font-size-asian="12pt" style:font-name-complex="Times New Roman4" style:font-size-complex="12pt"/>
    </style:style>
    <style:style style:name="T25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26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font-size="12pt" style:text-underline-style="none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T28" style:family="text">
      <style:text-properties fo:color="#000000" style:font-name="Times New Roman" fo:font-size="12pt" style:text-underline-style="none" fo:background-color="#ffffff" style:font-size-asian="12pt" style:font-size-complex="12pt"/>
    </style:style>
    <style:style style:name="T29" style:family="text">
      <style:text-properties fo:color="#000000" style:font-name="Times New Roman" fo:font-style="italic" style:text-underline-style="none" fo:font-weight="normal" style:font-style-asian="italic" style:font-weight-asian="normal" style:font-weight-complex="bold"/>
    </style:style>
    <style:style style:name="T30" style:family="text">
      <style:text-properties fo:color="#000000" style:text-line-through-style="none" style:font-name="Times New Roman" fo:font-size="12pt" style:text-underline-style="none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T31" style:family="text">
      <style:text-properties fo:color="#000000" style:text-line-through-style="none" style:font-name="Times New Roman" fo:font-size="12pt" style:text-underline-style="none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32" style:family="text">
      <style:text-properties fo:color="#000000" style:text-line-through-style="none" style:font-name="Times New Roman" fo:font-size="12pt" style:text-underline-style="none" fo:font-weight="normal" style:font-name-asian="Times New Roman6" style:font-size-asian="12pt" style:font-weight-asian="normal" style:font-name-complex="Times New Roman6" style:font-size-complex="12pt" style:font-weight-complex="normal"/>
    </style:style>
    <style:style style:name="T33" style:family="text">
      <style:text-properties fo:color="#000000" style:text-line-through-style="none" style:font-name="Times New Roman" fo:font-size="12pt" style:text-underline-style="none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T34" style:family="text">
      <style:text-properties fo:color="#000000" style:font-weight-complex="bold"/>
    </style:style>
    <style:style style:name="T35" style:family="text">
      <style:text-properties fo:color="#ff3366" style:font-name="Times New Roman" fo:font-size="12pt" style:text-underline-style="none" fo:font-weight="bold" style:font-size-asian="12pt" style:font-weight-asian="bold" style:font-size-complex="12pt"/>
    </style:style>
    <style:style style:name="T36" style:family="text">
      <style:text-properties fo:color="#ff3366" style:font-name="Times New Roman" fo:font-size="12pt" style:text-underline-style="none" fo:background-color="#ffffff" style:font-size-asian="12pt" style:font-size-complex="12pt"/>
    </style:style>
    <style:style style:name="T37" style:family="text">
      <style:text-properties fo:color="#ff0000" style:font-name="Times New Roman" fo:font-size="12pt" style:text-underline-style="none" fo:background-color="#ffffff" style:font-size-asian="12pt" style:font-size-complex="12pt"/>
    </style:style>
    <style:style style:name="T38" style:family="text">
      <style:text-properties fo:color="#ff0000"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39" style:family="text">
      <style:text-properties fo:color="#ff0000" style:font-name="Times New Roman" fo:font-size="12pt" style:text-underline-style="none" style:font-size-asian="12pt" style:font-size-complex="12pt"/>
    </style:style>
    <style:style style:name="T40" style:family="text">
      <style:text-properties fo:color="#ff0000" style:font-name="Times New Roman" fo:font-size="12pt" style:text-underline-style="none" fo:font-weight="bold" style:font-size-asian="12pt" style:font-weight-asian="bold" style:font-size-complex="12pt"/>
    </style:style>
    <style:style style:name="T41" style:family="text">
      <style:text-properties style:text-position="super 58%" style:font-name="Times New Roman" fo:font-size="12pt" style:text-underline-style="none" style:font-size-asian="12pt" style:font-size-complex="12pt"/>
    </style:style>
    <style:style style:name="T42" style:family="text">
      <style:text-properties fo:color="#00000a" style:font-name="Times New Roman" fo:font-size="12pt" style:text-underline-style="none" fo:background-color="#ffffff" style:font-size-asian="12pt" style:font-size-complex="12pt"/>
    </style:style>
    <style:style style:name="T43" style:family="text">
      <style:text-properties fo:color="#00000a" style:font-name="Times New Roman" fo:font-size="12pt" style:text-underline-style="none" fo:font-weight="normal" fo:background-color="#ffffff" style:font-size-asian="12pt" style:font-weight-asian="normal" style:font-size-complex="12pt"/>
    </style:style>
    <style:style style:name="T44" style:family="text">
      <style:text-properties fo:color="#00000a"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45" style:family="text">
      <style:text-properties fo:color="#00000a"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46" style:family="text">
      <style:text-properties fo:color="#000080" style:font-name="Times New Roman" fo:font-size="12pt" style:text-underline-style="none" style:font-size-asian="12pt" style:font-size-complex="12pt"/>
    </style:style>
    <style:style style:name="T47" style:family="text">
      <style:text-properties style:font-name="Times New Roman3" fo:font-size="12pt" style:text-underline-style="none" fo:background-color="#ffffff" style:font-name-asian="Times New Roman5" style:font-size-asian="12pt" style:font-name-complex="Times New Roman5" style:font-size-complex="12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533368" text:style-name="WWNum2">
        <text:list-item>
          <text:p text:style-name="P228"><text:span text:style-name="T34">Załącznik nr 1 </text:span></text:p>
        </text:list-item>
        <text:list-item>
          <text:p text:style-name="P229"><text:span text:style-name="T34">do Zarządzenia Nr 75/2021</text:span></text:p>
        </text:list-item>
        <text:list-item>
          <text:p text:style-name="P229"><text:span text:style-name="T34">Burmistrza Miasta Turku</text:span></text:p>
        </text:list-item>
        <text:list-item>
          <text:p text:style-name="P229"><text:span text:style-name="T34">z dnia 04 czerwca 2021 r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9"><text:span text:style-name="T29"><text:s text:c="9"/></text:span><text:span text:style-name="T22">- PROJEKT-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h text:style-name="P199" text:outline-level="3">UCHWAŁA <text:s/>Nr......... </text:h>
                </text:list-item>
                <text:list-item>
                  <text:h text:style-name="P199" text:outline-level="3">RADY MIEJSKIEJ TURKU</text:h>
                </text:list-item>
                <text:list-item>
                  <text:h text:style-name="P200" text:outline-level="3">z dnia ……………….. </text:h>
                </text:list-item>
              </text:list>
            </text:list-item>
          </text:list>
        </text:list-item>
      </text:list>
      <text:p text:style-name="P11"><text:s/></text:p>
      <text:p text:style-name="P23">w sprawie zasad wynajmowania lokali wchodzących w skład mieszkaniowego zasobu</text:p>
      <text:p text:style-name="P23">Gminy Miejskiej Turek</text:p>
      <text:p text:style-name="P12"><text:s/></text:p>
      <text:p text:style-name="P24"><text:s text:c="3"/>Na podstawie art. 18 ust. 2 pkt 15 ustawy z dnia 8 marca 1990 r. o samorządzie gminnym <text:s text:c="45"/></text:p>
      <text:p text:style-name="P25">(t.j.: Dz.U.2020.713 ze zm.) oraz art. 21 ust. 1 pkt 2 i ust. 3 ustawy z dnia 21 czerwca 2001r. <text:s text:c="24"/></text:p>
      <text:p text:style-name="P26"><text:s text:c="4"/>o ochronie praw lokatorów, mieszkaniowym zasobie gminy i o zmianie Kodeksu cywilnego <text:s text:c="17"/></text:p>
      <text:p text:style-name="P196"><text:span text:style-name="T2"><text:s text:c="3"/>(t.j.: Dz.U.2020.611 ze zm.), </text:span><text:span text:style-name="T3">Rada Miejska Turku uchwala, co następuje: </text:span></text:p>
      <text:p text:style-name="P196"/>
      <text:p text:style-name="P27"><text:s/></text:p>
      <text:p text:style-name="P28">Rozdział 1 </text:p>
      <text:p text:style-name="P28">Postanowienia ogólne </text:p>
      <text:p text:style-name="P32"/>
      <text:p text:style-name="P18"><text:span text:style-name="T3"><text:s/></text:span><text:span text:style-name="T4">§ 1</text:span></text:p>
      <text:p text:style-name="P18"/>
      <text:list xml:id="list27546284" text:style-name="WWNum3">
        <text:list-item>
          <text:p text:style-name="P39">Uchwała reguluje zasady wynajmowania lokali wchodzących w skład mieszkaniowego zasobu Gminy Miejskiej Turek. </text:p>
        </text:list-item>
        <text:list-item>
          <text:p text:style-name="P39">Ilekroć w niniejszej uchwale jest mowa o: </text:p>
        </text:list-item>
      </text:list>
      <text:list xml:id="list27543784" text:style-name="WWNum4">
        <text:list-item>
          <text:list>
            <text:list-item>
              <text:p text:style-name="P61"><text:span text:style-name="T3">ustawie</text:span><text:span text:style-name="T2"> – należy przez to rozumieć ustawę z dnia 21 czerwca 2001 r. o ochronie praw lokatorów, mieszkaniowym zasobie gminy i o zmianie Kodeksu cywilnego (t.j.: Dz.U.2020.611 ze zm.); </text:span></text:p>
            </text:list-item>
            <text:list-item>
              <text:p text:style-name="P61"><text:span text:style-name="T3">gminie</text:span><text:span text:style-name="T2"> – należy przez to rozumieć Gminę Miejską Turek; </text:span></text:p>
            </text:list-item>
            <text:list-item>
              <text:p text:style-name="P61"><text:span text:style-name="T3">mieszkaniowym zasobie Gminy </text:span><text:span text:style-name="T2">– należy przez to rozumieć lokale służące do zaspokajania potrzeb mieszkaniowych, stanowiące własność Gminy Miejskiej Turek jednoosobowej spółki gminnej, której Gmina Miejska Turek powierzyła realizację zadania własnego w zakresie zaspokajania potrzeb mieszkaniowych wspólnoty samorządowej;</text:span></text:p>
            </text:list-item>
            <text:list-item>
              <text:p text:style-name="P61"><text:span text:style-name="T3">członku wspólnoty samorządowej </text:span><text:span text:style-name="T2">– należy przez to rozumieć osoby zamieszkujące na terenie Gminy Miejskiej Turek; </text:span></text:p>
            </text:list-item>
            <text:list-item>
              <text:p text:style-name="P61"><text:span text:style-name="T3">wynajmującym</text:span><text:span text:style-name="T2"> – należy przez to rozumieć Gminę Miejską Turek; </text:span></text:p>
            </text:list-item>
            <text:list-item>
              <text:p text:style-name="P61"><text:span text:style-name="T4">Społecznej Komisji Mieszkaniowej (SKM)</text:span><text:span text:style-name="T2">- należy przez to rozumieć komisję powoływaną przez Burmistrza Miasta</text:span><text:span text:style-name="T23"> Turku jako organ kontroli społecznej, o której mowa w </text:span><text:bookmark-start text:name="__DdeLink__480_537196415"/><text:span text:style-name="T24">§</text:span><text:bookmark-end text:name="__DdeLink__480_537196415"/><text:span text:style-name="T24"> 11 niniejszej uchwały;</text:span></text:p>
            </text:list-item>
            <text:list-item>
              <text:p text:style-name="P61"><text:span text:style-name="T3">miejscowości pobliskiej</text:span><text:span text:style-name="T2"> - należy przez to rozumieć miejscowość położoną w powiecie tureckim, lub w powiecie graniczącym z powiatem tureckim; </text:span></text:p>
            </text:list-item>
            <text:list-item>
              <text:p text:style-name="P61"><text:span text:style-name="T3">dochodzie</text:span><text:span text:style-name="T2"> – należy przez to rozumieć dochód, o którym mowa w ustawie z dnia 21 czerwca <text:s/>2001r. o dodatkach mieszkaniowych (t.j. Dz.U.z 2019. 2133 ze zm.);</text:span></text:p>
            </text:list-item>
            <text:list-item>
              <text:p text:style-name="P61"><text:span text:style-name="T3">średnim miesięcznym dochodzie na jednego członka gospodarstwa domowego</text:span><text:span text:style-name="T2"> - należy przez to rozumieć średni miesięczny dochód na jednego członka gospodarstwa domowego wykazany przez wnioskodawcę i wszystkie osoby zgłoszone we wniosku do wspólnego zamieszkania, <text:s text:c="16"/>ze wszystkich źródeł ich uzyskania; </text:span></text:p>
            </text:list-item>
            <text:list-item>
              <text:p text:style-name="P61"><text:soft-page-break/><text:span text:style-name="T3">deklaracji o wysokości dochodów członków gospodarstwa domowego - </text:span><text:span text:style-name="T2">należy przez <text:s text:c="26"/>to rozumieć</text:span><text:span text:style-name="T3"> </text:span><text:span text:style-name="T2">deklarację zgodną ze wzorem określonym w przepisach wykonawczych wydanych <text:s text:c="19"/>na podstawie art. 9 ustawy</text:span><text:span text:style-name="T3"> </text:span><text:span text:style-name="T2">z dnia 21 czerwca 2001 r. o dodatkach mieszkaniowych <text:s text:c="38"/>(t. j.: Dz. U.2019.2133 ze zm.);</text:span></text:p>
            </text:list-item>
            <text:list-item>
              <text:p text:style-name="P61"><text:span text:style-name="T3">oświadczeniu o stanie majątkowym członków gospodarstwa domowego - </text:span><text:span text:style-name="T2">należy przez <text:s text:c="21"/>to rozumieć oświadczenie zgodne ze wzorem określonym w przepisach wykonawczych wydanych na podstawie art. 7 ust. 15 ustawy z dnia 21 czerwca 2001 r. o dodatkach mieszkaniowych <text:s text:c="27"/>(t. j.: Dz. U.2019.2133 ze zm.);</text:span></text:p>
            </text:list-item>
            <text:list-item>
              <text:p text:style-name="P61"><text:span text:style-name="T3">lokalu</text:span><text:span text:style-name="T35"> </text:span><text:span text:style-name="T25">mieszkalnym</text:span><text:span text:style-name="T3">,tymczasowym pomieszczeniu lub lokalu zamiennym </text:span><text:span text:style-name="T2">- należy przez to rozumieć lokal </text:span><text:span text:style-name="T23">mieszkalny</text:span><text:span text:style-name="T2">, tymczasowe pomieszczenie lub lokal zmienny określone odpowiednio w art. 2 ust. 1 pkt 4, 5a i 6 ustawy; </text:span></text:p>
            </text:list-item>
            <text:list-item>
              <text:p text:style-name="P61"><text:span text:style-name="T3">najmie socjalnym lokalu</text:span><text:span text:style-name="T2"> – należy przez to rozumieć umowę najmu socjalnego lokalu określonego w art. 14 ust. 1 i w art. 22 ustawy; </text:span></text:p>
            </text:list-item>
            <text:list-item>
              <text:p text:style-name="P61"><text:span text:style-name="T3">najniższej emeryturze</text:span><text:span text:style-name="T2"> - należy przez to rozumieć kwotę najniższej emerytury ogłaszaną <text:s text:c="17"/>przez Prezesa Zakładu Ubezpieczeń Społecznych; </text:span></text:p>
            </text:list-item>
            <text:list-item>
              <text:p text:style-name="P61"><text:span text:style-name="T3">osobie bezdomnej</text:span><text:span text:style-name="T2"> – należy przez to rozumieć osobę bezdomną, o której mowa w ustawie <text:s text:c="22"/>z dnia 12 marca 2004 r. o pomocy społecznej (t. j.: Dz. U.2019.1507 ze zm.); </text:span></text:p>
            </text:list-item>
            <text:list-item>
              <text:p text:style-name="P61"><text:span text:style-name="T3">osobie niepełnosprawnej</text:span><text:span text:style-name="T2"> – należy przez to rozumieć osobę, o której mowa w ustawie z dnia <text:s text:c="17"/>27 sierpnia 1997 r. o rehabilitacji zawodowej i społecznej oraz zatrudnianiu osób niepełnosprawnych (t.j.Dz.U.2020.426 ze zm.), legitymującą się orzeczenie o niepełnosprawności;</text:span></text:p>
            </text:list-item>
            <text:list-item>
              <text:p text:style-name="P61"><text:span text:style-name="T3">osobie dotkniętej przemocą</text:span><text:span text:style-name="T2"> – należy przez to rozumieć osobę, o której mowa w ustawie z dnia 29 lipca 2005 r. o przeciwdziałaniu przemocy w rodzinie (t. j.: Dz.U.2020.218 ze zm.); </text:span></text:p>
            </text:list-item>
            <text:list-item>
              <text:p text:style-name="P61"><text:span text:style-name="T3">rodzinie wielodzietnej</text:span><text:span text:style-name="T2"> – należy przez to rozumieć rodzinę, o której mowa w ustawie <text:s text:c="22"/>z dnia 5 grudnia 2014 r. o Karcie Dużej Rodziny (t. j.: Dz.U.2020.1348 ze zm.); </text:span></text:p>
            </text:list-item>
            <text:list-item>
              <text:p text:style-name="P61"><text:span text:style-name="T3">gospodarstwie domowym</text:span><text:span text:style-name="T2"> – należy przez to rozumieć gospodarstwo domowe, o którym mowa <text:s text:c="16"/>w ustawie z dnia 21 czerwca 2001 r. o dodatkach mieszkaniowych (t. j.: Dz.U.2019.2133 ze zm.);</text:span></text:p>
            </text:list-item>
            <text:list-item>
              <text:p text:style-name="P61"><text:span text:style-name="T4">powierzchni </text:span><text:span text:style-name="T26">mieszkalnej </text:span><text:span text:style-name="T4">lokalu-</text:span><text:span text:style-name="T2"> należy przez to rozumieć łączną powierzchnię pokoi; </text:span></text:p>
            </text:list-item>
            <text:list-item>
              <text:p text:style-name="P61"><text:span text:style-name="T4">liście mieszkaniowej</text:span><text:span text:style-name="T2"> – należy przez to rozumieć listę osób uprawnionych do przydziału lokalu <text:s text:c="14"/>i zawarcia umowy najmu lokalu mieszkalnego;</text:span></text:p>
            </text:list-item>
            <text:list-item>
              <text:p text:style-name="P61"><text:span text:style-name="T4">liście socjalnej</text:span><text:span text:style-name="T2"> – należy przez to rozumieć listę osób uprawnionych do przydziału lokalu <text:s text:c="24"/>i zawarcia umowy najmu socjalnego lokalu;</text:span></text:p>
            </text:list-item>
            <text:list-item>
              <text:p text:style-name="P65"><text:span text:style-name="T4">liście zamian-</text:span><text:span text:style-name="T2"> należy przez to rozumieć listę najemców, którzy złożyli oświadczenie dotyczące zamiany lokalu </text:span><text:span text:style-name="T8">z mieszkaniowego zasobu gminy.</text:span></text:p>
            </text:list-item>
          </text:list>
        </text:list-item>
      </text:list>
      <text:p text:style-name="P118"/>
      <text:p text:style-name="P60"/>
      <text:p text:style-name="P72">Rozdział 2 </text:p>
      <text:p text:style-name="P74"><text:span text:style-name="T6"><text:s text:c="2"/>Zasady ogólne wynajmowania lokali</text:span><text:span text:style-name="T5"> </text:span></text:p>
      <text:p text:style-name="P73"/>
      <text:p text:style-name="P153"><text:span text:style-name="T27">§</text:span><text:span text:style-name="T26"> 2</text:span></text:p>
      <text:p text:style-name="P153"/>
      <text:list xml:id="list27546713" text:style-name="WWNum5">
        <text:list-item>
          <text:p text:style-name="P45"><text:span text:style-name="T2">Lokale wchodzące w skład mieszkaniowego zasobu Gminy, </text:span><text:span text:style-name="T8">jak i lokale wynajmowane z prawem do podnajmu </text:span><text:span text:style-name="T2"><text:s/>przeznacza się dla osób, które spełniają następujące warunki: </text:span></text:p>
          <text:list>
            <text:list-item>
              <text:p text:style-name="P58">są członkami wspólnoty samorządowej;</text:p>
            </text:list-item>
            <text:list-item>
              <text:p text:style-name="P58">spełniają kryteria dochodowe, o których mowa w § 3 ust. 1 pkt 1 oraz § 4 ust. 1 pkt 1 <text:s/>niniejszej uchwały; </text:p>
            </text:list-item>
            <text:list-item>
              <text:p text:style-name="P58">nie mają zaspokojonych potrzeb mieszkaniowych.</text:p>
            </text:list-item>
          </text:list>
        </text:list-item>
        <text:list-item>
          <text:p text:style-name="P52">Zawieranie umów najmu lokali mieszkalnych, najmu socjalnego lokalu, najmu lokali zamiennych, najmu tymczasowych pomieszczeń następuje w miarę posiadania przez Gminę Miejską Turek wolnych lokali lub tymczasowych pomieszczeń. </text:p>
        </text:list-item>
        <text:list-item>
          <text:p text:style-name="P54">Umowa najmu lokalu mieszkalnego zawierana jest na czas nieoznaczony.</text:p>
        </text:list-item>
        <text:list-item>
          <text:p text:style-name="P55">Umowa najmu socjalnego lokalu zawierana jest na czas oznaczony.</text:p>
        </text:list-item>
        <text:list-item>
          <text:p text:style-name="P40"><text:soft-page-break/>Umowa najmu tymczasowego pomieszczenia zawierana jest na czas oznaczony, nie krótszy <text:s text:c="17"/>niż miesiąc i nie dłuższy niż 6 miesięcy. </text:p>
        </text:list-item>
        <text:list-item>
          <text:p text:style-name="P45"><text:span text:style-name="T2">Zawarcie umowy najmu lokalu z osobami umieszczonymi na listach osób uprawnionych, <text:s text:c="22"/>o których mowa w § 11 ust. 11 pkt 1 i 2, następować będzie w miarę posiadania przez </text:span><text:span text:style-name="T2">wynajmującego wolnych lokali, przy czym wielkość lokalu winna być dostosowana do liczby osób w gospodarstwie domowym, z uwzględnieniem osoby niepełnosprawnej poruszającej <text:s text:c="18"/>się na wózku lub której niepełnosprawność wymaga zamieszkiwania w odrębnym pokoju. <text:s text:c="20"/></text:span></text:p>
        </text:list-item>
        <text:list-item>
          <text:p text:style-name="P47">W drodze wyjątku, ze względu na szczególne okoliczności losowe, społeczne i ekonomiczne <text:s text:c="14"/>lub w celu poprawy efektywności wykorzystania mieszkaniowego zasobu Gminy, Burmistrz Miasta Turku, po uzyskaniu pozytywnej opinii komisji Rady Miejskiej Turku właściwej <text:s text:c="25"/>w sprawach komunalnych, może wynająć lokal na czas nieoznaczony lub zawrzeć umowę najmu socjalnego lokalu z osobami <text:s text:c="2"/>niespełniającymi kryteriów <text:s/>określonych w <text:s/>niniejszej uchwale.</text:p>
        </text:list-item>
        <text:list-item>
          <text:p text:style-name="P40">Pierwszeństwo w zawarciu umowy najmu lokalu na czas nieoznaczony lub umowy najmu socjalnego lokalu, z zastrzeżeniem art. 14 ust. 1 ustawy, przysługuje przy zachowaniu poniższej kolejności: </text:p>
          <text:list>
            <text:list-item>
              <text:p text:style-name="P59">Osobom opuszczającym rodziny zastępcze, rodzinne domy dziecka oraz placówki opiekuńczo-wychowawcze na skutek uzyskania samodzielności i pełnoletności, w przypadku braku możliwości powrotu do domu rodzinnego, pod warunkiem, że z wnioskiem o zawarcie umowy najmu lokalu wystąpią do ukończenia 25 roku życia; </text:p>
            </text:list-item>
            <text:list-item>
              <text:p text:style-name="P59">Osobom posiadającym orzeczenie o znacznym stopniu niepełnosprawności w rozumieniu przepisów ustawy z dnia 27 sierpnia 1997 r. o rehabilitacji zawodowej i społecznej <text:s text:c="27"/>oraz o zatrudnianiu osób niepełnosprawnych (t. j.: Dz. U.2020.426 ze zm.); </text:p>
            </text:list-item>
            <text:list-item>
              <text:p text:style-name="P59">Osobom dotkniętym przemocą w rodzinie.</text:p>
            </text:list-item>
          </text:list>
        </text:list-item>
        <text:list-item>
          <text:p text:style-name="P46"><text:span text:style-name="T23">Pierwszeństwo, o którym mowa w ust. 8, dotyczy wyłącznie osób umieszczonych w wykazie osób uprawnionych do zawarcia umowy najmu lokalu mieszkalnego lub najmu socjalnego lokalu, <text:s text:c="17"/>w przypadku uzyskania przez te osoby takiej samej liczby punk</text:span><text:span text:style-name="T2">tów wyliczonych zgodnie <text:s text:c="23"/>z systemem kwalifikacji punktowej, o którym mowa w § 11 ust. 8. </text:span></text:p>
        </text:list-item>
        <text:list-item>
          <text:p text:style-name="P40">Gmina Miejska Turek poza przydziałem lokali <text:s/>dla osób ujętych na listach osób uprawnionych, <text:s text:c="10"/>o których mowa <text:s/>w <text:s/>§ 11 ust. 11 pkt 1 i 2, będzie zawierać umowy:</text:p>
          <text:list>
            <text:list-item>
              <text:p text:style-name="P62">najmu socjalnego lokalu z osobami ujętymi w rejestrze orzeczeń sądowych z prawem do najmu socjalnego lokalu; </text:p>
            </text:list-item>
            <text:list-item>
              <text:p text:style-name="P63">tymczasowego pomieszczenia z osobami ujętymi w rejestrze orzeczeń sądowych bez prawa do najmu socjalnego lokalu lub lokalu zamiennego.</text:p>
            </text:list-item>
          </text:list>
        </text:list-item>
      </text:list>
      <text:p text:style-name="P64"/>
      <text:p text:style-name="P75">Rozdział 3</text:p>
      <text:p text:style-name="P75">Wysokość dochodu gospodarstwa domowego uzasadniająca oddanie w najem lub podnajem lokalu na czas nieoznaczony i najem socjalny lokalu </text:p>
      <text:p text:style-name="P76"/>
      <text:p text:style-name="P79">§ 3</text:p>
      <text:p text:style-name="P80">Najem i podnajem lokalu <text:s/>na czas nieoznaczony <text:s/></text:p>
      <text:p text:style-name="P82"><text:s/></text:p>
      <text:list xml:id="list27550409" text:style-name="WWNum6">
        <text:list-item>
          <text:p text:style-name="P85">Wysokość dochodu gospodarstwa domowego uzasadniająca oddanie w najem lub podnajem lokalu na czas nieoznaczony : </text:p>
        </text:list-item>
      </text:list>
      <text:p text:style-name="P60"><text:span text:style-name="T2">1) <text:s/>średni miesięczny dochód na członka gospodarstwa domowego w okresie trzech miesięcy poprzedzających złożenie wniosku o przyznanie lokalu </text:span><text:span text:style-name="T8">mieszkalnego</text:span><text:span text:style-name="T2"> oraz </text:span><text:span text:style-name="T28">trzech miesięcy poprzedzających zawarcie umowy</text:span><text:span text:style-name="T2"> nie przekracza: </text:span></text:p>
      <text:p text:style-name="P68"><text:span text:style-name="T8">a) <text:s/></text:span><text:span text:style-name="T11"><text:s text:c="2"/>150 % kwoty najniższej emerytury w gospodarstwie wieloosobowym; </text:span></text:p>
      <text:p text:style-name="P68"><text:span text:style-name="T11">b) <text:s text:c="3"/>200 % </text:span><text:span text:style-name="T8">kwoty najniższej emerytury w gospodarstwie jednoosobowym. </text:span><text:span text:style-name="T37"><text:s/></text:span></text:p>
      <text:list xml:id="list27546516" text:style-name="WWNum21">
        <text:list-item>
          <text:p text:style-name="P66">Umowa najmu lokalu mieszkalnego zawierana jest na czas nieoznaczony, chyba że zawarcia umowy na czas oznaczony żąda lokator.</text:p>
        </text:list-item>
        <text:list-item>
          <text:p text:style-name="P67">Umowę najmu na lokal mieszkalny zawiera się po wpłaceniu obowiązującej kaucji mieszkaniowej.</text:p>
        </text:list-item>
        <text:list-item>
          <text:p text:style-name="P67"><text:soft-page-break/>Zasady i tryb pobierania i zwrotu kaucji mieszkaniowych reguluje zarządzenie Burmistrza Miasta Turku.</text:p>
        </text:list-item>
        <text:list-item>
          <text:p text:style-name="P67">Nie zawiera się umów najmu z dłużnikami Gminy, chyba, że dłużnik dokonał spłaty całego obciążającego go zadłużenia.</text:p>
        </text:list-item>
      </text:list>
      <text:p text:style-name="P81"/>
      <text:p text:style-name="P79">§ 4</text:p>
      <text:p text:style-name="P81"/>
      <text:p text:style-name="P80">Najem socjalny lokalu</text:p>
      <text:p text:style-name="P83"/>
      <text:p text:style-name="P84">1. <text:s text:c="3"/>Wysokość dochodu gospodarstwa domowego uzasadniająca oddanie w najem socjalny lokalu:</text:p>
      <text:p text:style-name="P60"><text:span text:style-name="T2">1) <text:s/>średni miesięczny dochód na członka gospodarstwa domowego w okresie trzech miesięcy poprzedzających złożenie wniosku </text:span><text:span text:style-name="T8">o najem socjalny lokalu <text:s/>oraz </text:span><text:span text:style-name="T28">trzech miesięcy poprzedzających zawarcie umowy najmu socjalnego lokalu</text:span><text:span text:style-name="T2"> nie przekracza: </text:span></text:p>
      <text:p text:style-name="P68"><text:span text:style-name="T8">a) <text:s/></text:span><text:span text:style-name="T11"><text:s text:c="2"/>75 % kwoty najniższej emerytury w gospodarstwie wieloosobowym; </text:span><text:span text:style-name="T38"><text:s/></text:span></text:p>
      <text:p text:style-name="P68"><text:span text:style-name="T11">b) <text:s text:c="3"/>100 % </text:span><text:span text:style-name="T8">kwoty najniższej emerytury w gospodarstwie jednoosobowym. </text:span></text:p>
      <text:p text:style-name="P115">2. <text:s text:c="3"/>Umowa najmu socjalnego lokalu zawierana jest na czas oznaczony.</text:p>
      <text:p text:style-name="P117"><text:span text:style-name="T28">3. <text:s text:c="2"/></text:span><text:span text:style-name="T2">Umowę najmu socjalnego zawiera się z osobami, którym, dotychczasowa umowa najmu <text:s text:c="2"/>wygasła,</text:span></text:p>
      <text:p text:style-name="P116"><text:s text:c="6"/>a osoby te nadal spełniają kryteria zawarcia umowy na najem socjalny lokalu, w tym dochody, <text:s text:c="5"/></text:p>
      <text:p text:style-name="P116"><text:s text:c="7"/>o <text:s/>których mowa w ust. 1 pkt 1. <text:s/></text:p>
      <text:p text:style-name="P116">4. <text:s/>Warunkiem zawarcia umowy najmu lokalu socjalnego z osobami, o których mowa w ust. 3 <text:s/>jest</text:p>
      <text:p text:style-name="P116"><text:s text:c="6"/>brak zaległości wobec wynajmującego. </text:p>
      <text:p text:style-name="P117"><text:span text:style-name="T2">5. <text:s text:c="3"/>Zawieranie umów najmu socjalnego lokali z osobami, ujętymi w rejestrach </text:span><text:span text:style-name="T8">orzeczeń sądowych, <text:s text:c="117"/></text:span></text:p>
      <text:p text:style-name="P117"><text:span text:style-name="T8"><text:s text:c="7"/>o <text:s/>których mowa w § 2 ust. 10 pkt 1 następuje <text:s/>z uwzględnieniem kolejności wynikającej z: </text:span></text:p>
      <text:p text:style-name="P119">1) <text:s text:c="3"/>daty zarejestrowania prawomocnego orzeczenia sądowego; <text:s/></text:p>
      <text:p text:style-name="P119">2) <text:s/>powierzchni przeznaczonego do zasiedlenia lokalu na najem socjalny i ilości osób objętych wyrokiem; </text:p>
      <text:p text:style-name="P121">3) zasad racjonalnej gospodarki mieszkaniowym zasobem gminy i uzasadnionych względów społecznych; <text:s/></text:p>
      <text:p text:style-name="P120"><text:span text:style-name="T2">4) <text:s text:c="2"/>porozumień z Wierzycielami dotyczących roszczeń odszkodowawczych z tytułu niedostarczenia lokalu osobie na mocy prawomocnego orzeczenia sądowego.</text:span></text:p>
      <text:p text:style-name="P87">6. Jeżeli osoby, którym złożono ofertę zawarcia umowy na najem socjalny lokalu na mocy prawomocnego orzeczenia sądowego, w terminie 14 dni od odebrania zawiadomienia <text:s text:c="31"/>o złożonej ofercie, nie obejmą dobrowolnie wskazanego lokalu i nie podpiszą umowy najmu <text:s text:c="15"/>z Gminą, a Wierzyciel w ciągu 31 dni od upływu ww. terminu nie wystąpi do Komornika <text:s text:c="22"/>z wnioskiem o rozpoczęcie procedury eksmisyjnej do lokalu określonego w złożonej ofercie, uznaje się, że Gmina wywiązała się z obowiązku złożenia przez gminę oferty zawarcia umowy najmu socjalnego lokalu i osoby te zostają skreślone z rejestru orzeczeń sądowych z prawem do zawarcia <text:s/>umowy najmu socjalnego lokalu. </text:p>
      <text:list xml:id="list27533358" text:style-name="WWNum25">
        <text:list-item>
          <text:p text:style-name="P88">W przypadkach, gdy osoby wymienione w orzeczeniu sądowym jako uprawnione do zawarcia umowy najmu socjalnego lokalu, zajmują lokal mieszkalny Gminy o obniżonym standardzie, Burmistrz Miasta Turku może przekwalifikować zajmowany lokal na najem socjalny lokalu <text:s text:c="10"/>i podpisać z dłużnikiem umowę najmu socjalnego lokalu, co będzie równoznaczne z realizacją wyroku.</text:p>
        </text:list-item>
      </text:list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23"/>
      <text:p text:style-name="P122"><text:soft-page-break/>Rozdział 4</text:p>
      <text:p text:style-name="P77">Warunki zamieszkiwania kwalifikujące wnioskodawcę do ich poprawy</text:p>
      <text:p text:style-name="P78"/>
      <text:list xml:id="list33470007" text:continue-list="list27533368" text:style-name="WWNum2">
        <text:list-item>
          <text:list>
            <text:list-item>
              <text:list>
                <text:list-item>
                  <text:h text:style-name="P201" text:outline-level="3">§ 5</text:h>
                </text:list-item>
              </text:list>
            </text:list-item>
          </text:list>
        </text:list-item>
      </text:list>
      <text:p text:style-name="P81"/>
      <text:p text:style-name="P84">1. <text:s text:c="3"/>Za warunki zamieszkiwania kwalifikujące wnioskodawcę do ich poprawy uważa się:</text:p>
      <text:list xml:id="list27537238" text:style-name="WWNum22">
        <text:list-item>
          <text:p text:style-name="P98"><text:span text:style-name="T2">zamieszkiwanie w lokalach, których powierzchnia mieszkalna przypadająca na członka gospodarstwa domowego <text:s/>wynosi mniej niż 5 m</text:span><text:span text:style-name="T41">2</text:span><text:span text:style-name="T2"> a w przypadku gospodarstwa jednoosobowego 10 m</text:span><text:span text:style-name="T41">2</text:span><text:span text:style-name="T2">;</text:span></text:p>
        </text:list-item>
        <text:list-item>
          <text:p text:style-name="P89"><text:s/>zamieszkiwanie w pomieszczeniach, które nie są przeznaczone na stały pobyt ludzi.</text:p>
        </text:list-item>
      </text:list>
      <text:p text:style-name="P154"/>
      <text:p text:style-name="P154"/>
      <text:p text:style-name="P75">Rozdział 5</text:p>
      <text:p text:style-name="P75">Kryteria wyboru osób, którym przysługuje pierwszeństwo zwarcia umowy najmu lokalu na czas nieoznaczony i umowy najmu socjalnego lokalu</text:p>
      <text:p text:style-name="P76"/>
      <text:p text:style-name="P14"><text:span text:style-name="T3"><text:s/></text:span><text:span text:style-name="T7">§ 6</text:span></text:p>
      <text:p text:style-name="P14"/>
      <text:list xml:id="list27521102" text:style-name="WWNum23">
        <text:list-item>
          <text:p text:style-name="P90">Pierwszeństwo do zawarcia umowy najmu lokalu wchodzącego w skład mieszkaniowego zasobu Gminy na czas nieoznaczony przysługuje osobom, które:</text:p>
        </text:list-item>
      </text:list>
      <text:p text:style-name="P124">1) <text:s text:c="3"/>są bezdomne;</text:p>
      <text:p text:style-name="P124">2) <text:s text:c="3"/>utraciły lokal w wyniku klęski żywiołowej, katastrofy, pożaru lub innego zdarzenia losowego;</text:p>
      <text:p text:style-name="P127"><text:span text:style-name="T2">3) <text:s text:c="3"/></text:span><text:span text:style-name="T13">uzyskują lokal w drodze zamiany zajmowanego przez nich lokalu i które osiągają dochody</text:span></text:p>
      <text:p text:style-name="P127"><text:span text:style-name="T13"><text:s text:c="7"/>uprawniające do zawarcia umowy najmu lokalu na czas nieoznaczony, o których mowa w </text:span><text:span text:style-name="T12"><text:s/>§ 3 ust.</text:span></text:p>
      <text:p text:style-name="P125"><text:s text:c="7"/>1 pkt 1.</text:p>
      <text:list xml:id="list33482857" text:continue-numbering="true" text:style-name="WWNum23">
        <text:list-item>
          <text:p text:style-name="P90">Pierwszeństwo do zawarcia umowy najmu socjalnego lokalu <text:s/>przysługuje osobom, które: </text:p>
        </text:list-item>
      </text:list>
      <text:p text:style-name="P127"><text:span text:style-name="T2">1) <text:s text:c="3"/>spełniają warunki określone w </text:span><text:span text:style-name="T13">§ 6 ust. 1 pkt 1, 2;</text:span></text:p>
      <text:p text:style-name="P126">2) <text:s text:c="3"/>uzyskują lokal w drodze zamiany zajmowanego przez nich lokalu i które osiągają <text:s/>dochody</text:p>
      <text:p text:style-name="P126"><text:s text:c="7"/>uprawniające do zawarcia umowy najmu socjalnego lokalu, o których mowa w § 4 ust. 1 pkt 1;</text:p>
      <text:p text:style-name="P13"><text:s/></text:p>
      <text:p text:style-name="P197"/>
      <text:p text:style-name="P16"><text:s/>Rozdział 6</text:p>
      <text:p text:style-name="P29">Lokale zamienne, tymczasowe pomieszczenia i mieszkania chronione</text:p>
      <text:p text:style-name="P33"/>
      <text:p text:style-name="P29">§ 7</text:p>
      <text:p text:style-name="P33"/>
      <text:p text:style-name="P30">Lokale zamienne <text:s text:c="2"/></text:p>
      <text:p text:style-name="P17"><text:s/></text:p>
      <text:list xml:id="list27550009" text:style-name="WWNum8">
        <text:list-item>
          <text:p text:style-name="P91">Lokale zamienne przeznacza się w pierwszej kolejności dla osób: </text:p>
        </text:list-item>
      </text:list>
      <text:p text:style-name="P87">1) <text:s text:c="2"/>podlegających przekwaterowaniu z lokali wyłączonych z użytkowania, z uwagi na stwierdzony stan zagrożenia bezpieczeństwa ludzi i mienia; </text:p>
      <text:p text:style-name="P87">2) <text:s/>pozbawionych mieszkań w wyniku klęski żywiołowej, katastrofy, pożaru lub innego zdarzenia losowego, gdy na Gminie ciąży ustawowy obowiązek ich dostarczenia,</text:p>
      <text:p text:style-name="P133">3) podlegających przekwaterowaniu z budynków przeznaczonych do rozbiórki, remontu <text:s text:c="28"/>lub modernizacji; </text:p>
      <text:p text:style-name="P134">4) <text:s text:c="2"/>w przypadku uzyskania takiego prawa na mocy prawomocnego wyroku sądowego. </text:p>
      <text:list xml:id="list33486189" text:continue-numbering="true" text:style-name="WWNum8">
        <text:list-item>
          <text:p text:style-name="P91">Pozostałe lokale zamienne przeznacza się dla osób podlegających przekwaterowaniu z: </text:p>
        </text:list-item>
      </text:list>
      <text:p text:style-name="P69">1) <text:s text:c="3"/>nieruchomości objętych zamiarem zbycia przez Gminę;</text:p>
      <text:list xml:id="list27537873" text:style-name="WWNum28">
        <text:list-item>
          <text:p text:style-name="P70">budynków usytuowanych na terenach przeznaczonych na cele inwestycyjne, finansowane przez Gminę lub objętych programem inwestycji strategicznych realizowanych na terenie Gminy.</text:p>
        </text:list-item>
      </text:list>
      <text:p text:style-name="P71"><text:soft-page-break/></text:p>
      <text:list xml:id="list33490824" text:continue-list="list33470007" text:style-name="WWNum2">
        <text:list-item>
          <text:list>
            <text:list-item>
              <text:list>
                <text:list-item>
                  <text:h text:style-name="P202" text:outline-level="3">§ 8</text:h>
                </text:list-item>
              </text:list>
            </text:list-item>
          </text:list>
        </text:list-item>
      </text:list>
      <text:p text:style-name="P2"/>
      <text:p text:style-name="P135">Tymczasowe pomieszczenia <text:s/></text:p>
      <text:p text:style-name="P127"/>
      <text:list xml:id="list27521957" text:style-name="WWNum7">
        <text:list-item>
          <text:p text:style-name="P102"><text:span text:style-name="T2">Tymczasowe pomieszczenia przeznacza się dla osób, wobec których wszczęto egzekucję <text:s text:c="13"/>na podstawie t</text:span><text:span text:style-name="T8">ytułu wykonawczego</text:span><text:span text:style-name="T2">, w którym orzeczono obowiązek opróżnienia lokalu służącego zaspokojeniu potrzeb mieszkaniowych, bez prawa do najmu socjalnego lokalu lub lokalu zamiennego.</text:span></text:p>
        </text:list-item>
        <text:list-item>
          <text:p text:style-name="P103">Prawo do tymczasowego pomieszczenia nie przysługuje dłużnikowi, o którym mowa <text:s text:c="24"/>w art. 25d ustawy. </text:p>
        </text:list-item>
        <text:list-item>
          <text:p text:style-name="P105"><text:span text:style-name="T2">Zawieranie umów najmu tymczasowego pomieszczenia z osobami, o których mowa <text:s text:c="30"/>w ust. 1, ujętymi w rejestrach</text:span><text:span text:style-name="T8"> orzeczeń sądowych, </text:span><text:span text:style-name="T2">o których mowa w § 2 ust. 10 pkt 2 <text:s/>następuje <text:s text:c="11"/>z uwzględnieniem kolejności wynikającej z: </text:span></text:p>
        </text:list-item>
      </text:list>
      <text:p text:style-name="P211">1) daty zarejestrowania prawomocnego wyroku sądowego; <text:s/></text:p>
      <text:p text:style-name="P211">2) powierzchni przeznaczonego do zasiedlenia tymczasowego pomieszczenia <text:s text:c="47"/>i ilości osób objętych wyrokiem;</text:p>
      <text:p text:style-name="P136"><text:s text:c="2"/>3) zasad racjonalnej gospodarki mieszkaniowym zasobem gminy i uzasadnionych względów społecznych;</text:p>
      <text:p text:style-name="P136"><text:s/>4) porozumień z Wierzycielami dotyczących roszczeń odszkodowawczych z tytułu <text:s text:c="11"/>niedostarczenia tymczasowego pomieszczenia osobie na mocy prawomocnego orzeczenia sądowego;</text:p>
      <text:list xml:id="list33487350" text:continue-numbering="true" text:style-name="WWNum7">
        <text:list-item>
          <text:p text:style-name="P92">W przypadkach, gdy termin, na który zawarta była umowa upłynął, a osoba zajmująca tymczasowe pomieszczenie, nadal znajduje się w sytuacji uzasadniającej zawarcie takiej umowy, umowę można przedłużyć na kolejny okres, pod warunkiem braku zaległości wobec wynajmującego. </text:p>
        </text:list-item>
        <text:list-item>
          <text:p text:style-name="P99"><text:span text:style-name="T2">Jeżeli osoby, którym złożono ofertę zawarcia umowy tymczasowego pomieszczenia na mocy prawomocnego orzeczenia sądowego, w terminie 14 dni od odebrania zawiadomienia o złożonej ofercie przydziału, nie obejmą dobrowolnie wskazanego pomieszczenia i nie podpiszą umowy najmu z Gminą, a Wierzyciel w ciągu 31 dni od upływu ww. terminu nie wystąpi do Komornika <text:s text:c="8"/>z wnioskiem o rozpoczęcie procedury eksmisyjnej do pomieszczenia określonego w złożonej ofercie uznaje się, że Gmina wywiązała się z obowiązku złożenia przez gminę oferty zawarcia umowy tymczasowego pomieszczenia i osoby te zostają skreślone</text:span><text:span text:style-name="T8"> z rejestru orzeczeń sądowych, <text:s text:c="3"/>o których mowa w </text:span><text:span text:style-name="T9">§ 2 ust. 10 pkt 2.</text:span></text:p>
        </text:list-item>
        <text:list-item>
          <text:p text:style-name="P108"><text:span text:style-name="T2">Tymczasowe pomieszczenia nie podlegają zamianie.</text:span><text:span text:style-name="T3"> </text:span></text:p>
        </text:list-item>
      </text:list>
      <text:p text:style-name="P71"/>
      <text:list xml:id="list33483757" text:continue-list="list33490824" text:style-name="WWNum2">
        <text:list-item>
          <text:list>
            <text:list-item>
              <text:list>
                <text:list-item>
                  <text:h text:style-name="P202" text:outline-level="3">§ 9</text:h>
                </text:list-item>
                <text:list-item>
                  <text:h text:style-name="P202" text:outline-level="3">Mieszkania chronione</text:h>
                </text:list-item>
              </text:list>
            </text:list-item>
          </text:list>
        </text:list-item>
      </text:list>
      <text:p text:style-name="P138"><text:s/></text:p>
      <text:list xml:id="list27523575" text:style-name="WWNum9">
        <text:list-item>
          <text:p text:style-name="P109"><text:span text:style-name="T2">Lokale socjalne</text:span><text:span text:style-name="T39"> </text:span><text:span text:style-name="T2">wchodzące w skład mieszkaniowego zasobu Gminy Miejskiej Turek mogą <text:s text:c="26"/>być przeznaczone w szczególności na mieszkania chronione</text:span><text:span text:style-name="T39">.</text:span><text:span text:style-name="T40"> </text:span></text:p>
        </text:list-item>
        <text:list-item>
          <text:p text:style-name="P93">Mieszkania chronione są formą pomocy społecznej przygotowującą osoby tam przebywające, pod opieką specjalistów, do prowadzenia samodzielnego życia lub zastępującą pobyt w placówce zapewniającej całodobową opiekę. Mieszkanie chronione zapewnia warunki samodzielnego funkcjonowania w środowisku, w integracji ze społecznością lokalną. <text:s/></text:p>
        </text:list-item>
        <text:list-item>
          <text:p text:style-name="P93">Mieszkania chronione przekazywane będą na podstawie umowy na czas oznaczony do Miejskiego Ośrodka Pomocy Społecznej w Turku, który określa zasady przydziału i prowadzenie tych mieszkań.</text:p>
        </text:list-item>
      </text:list>
      <text:p text:style-name="P127"/>
      <text:p text:style-name="P127"/>
      <text:p text:style-name="P36"><text:soft-page-break/>Rozdział 7 </text:p>
      <text:p text:style-name="P37"><text:span text:style-name="T3">Tryb rozpatrywania i załatwiania wniosków o najem lokal</text:span><text:span text:style-name="T5">i zawierany na czas nieoznaczony i najem socjalny lokali oraz sposób poddania tych spraw kontroli społecznej <text:s/></text:span></text:p>
      <text:p text:style-name="P19"><text:s/></text:p>
      <text:p text:style-name="P21"><text:bookmark text:name="__DdeLink__532_1186864363"/>§ 10</text:p>
      <text:p text:style-name="P22"/>
      <text:list xml:id="list27526530" text:style-name="WWNum10">
        <text:list-item>
          <text:p text:style-name="P100"><text:span text:style-name="T8">Procedurę ubiegania się o przydział lokalu na czas nieoznaczony</text:span><text:span text:style-name="T2"> <text:s/>i najmu socjalnego lokalu rozpoczyna złożenie wniosku przez osobę ubiegającą się o taki przydział. </text:span></text:p>
        </text:list-item>
        <text:list-item>
          <text:p text:style-name="P94">Wzór formularza wniosku oraz formularza aktualizacji wniosku określa zarządzeniem Burmistrz Miasta Turku. <text:s/></text:p>
        </text:list-item>
        <text:list-item>
          <text:p text:style-name="P94">Do wniosku wnioskodawca dołącza dokumenty zawierające dane dotyczące sytuacji mieszkaniowej i dochodowej wszystkich osób zgłoszonych do wspólnego zamieszkiwania, <text:s text:c="18"/>w szczególności: </text:p>
          <text:list>
            <text:list-item>
              <text:p text:style-name="P139">dowody potwierdzające przebywanie i zamieszkiwanie na terenie Gminy;</text:p>
            </text:list-item>
            <text:list-item>
              <text:p text:style-name="P139">deklaracje o wysokości dochodów członków gospodarstwa domowego w okresie 3 miesięcy poprzedzających złożenie deklaracji oraz oświadczenie o stanie majątkowym członków gospodarstwa domowego; <text:s text:c="4403"/></text:p>
            </text:list-item>
          </text:list>
        </text:list-item>
        <text:list-item>
          <text:p text:style-name="P94">Wnioskodawca uzupełnia złożony wniosek mieszkaniowy i informuje o zmianach mających wpływ na realizację wniosku, zarówno w zakresie punktacji, o której mowa w § 11 ust. 8, <text:s text:c="18"/>jak i dalszej jego realizacji. </text:p>
        </text:list-item>
        <text:list-item>
          <text:p text:style-name="P100"><text:span text:style-name="T2">Złożone wnioski zostają zarejestrowane przez wydział merytoryczny Urzędu Miejskiego w Turku, który dokonuje wstępnej weryfikacji wniosku pod względem spełnienia warunków <text:s text:c="34"/>i kryteriów wynikających z obowiązującej uchwały i przedkłada do weryfikacji i zaopiniowania <text:s/></text:span><text:span text:style-name="T14"><text:s/></text:span><text:span text:style-name="T8"><text:s/>SKM. </text:span></text:p>
        </text:list-item>
        <text:list-item>
          <text:p text:style-name="P94">Pozytywne zaopiniowanie wniosku przez SKM będzie podstawą do ujęcia wnioskodawcy <text:s text:c="17"/>na liście osób uprawnionych, o których mowa w § 11 ust. 11 pkt 1 i 2. </text:p>
        </text:list-item>
        <text:list-item>
          <text:p text:style-name="P112"><text:span text:style-name="T8">O negatywnym zaopiniowaniu przez SKM wniosków, o których mowa w ust. 1, wnioskodawcy będą pisemnie powiadomieni. Powiadomienie o sposobie załatwienia wniosku kończy postępowanie w </text:span><text:span text:style-name="T28">sprawie</text:span><text:span text:style-name="T8"> zawarcia umowy najmu lokalu.</text:span></text:p>
        </text:list-item>
      </text:list>
      <text:list xml:id="list33468404" text:continue-list="list33483757" text:style-name="WWNum2">
        <text:list-item>
          <text:list>
            <text:list-item>
              <text:list>
                <text:list-item>
                  <text:h text:style-name="P202" text:outline-level="3">§ 11</text:h>
                </text:list-item>
              </text:list>
            </text:list-item>
          </text:list>
        </text:list-item>
      </text:list>
      <text:p text:style-name="P2"/>
      <text:p text:style-name="P135">Społeczna Komisja Mieszkaniowa</text:p>
      <text:p text:style-name="P140"><text:s/></text:p>
      <text:list xml:id="list27538175" text:style-name="WWNum11">
        <text:list-item>
          <text:p text:style-name="P86">W celu poddania kontroli społecznej trybu rozpatrywania i załatwiania wniosków o najem lokali na czas nieoznaczony i najem socjalny lokali Burmistrz Miasta Turku powołuje <text:s/>zarządzeniem Społeczną Komisję Mieszkaniową, określając jej skład osobowy i wyznaczając Przewodniczącego.</text:p>
        </text:list-item>
        <text:list-item>
          <text:p text:style-name="P86">Społeczna Komisja Mieszkaniowa każdego roku rozpoczyna prace związane z kwalifikowaniem osób do przydziału lokalu z mieszkaniowego zasobu Gminy w terminie ustalonym przez Burmistrza Miasta Turku.</text:p>
        </text:list-item>
        <text:list-item>
          <text:p text:style-name="P101"><text:span text:style-name="T8">O terminie wydawania formularzy wniosków i przyjmowania wniosków, o których mowa <text:s/>w </text:span><text:span text:style-name="T16">§ 10 ust. 2, Burmistrz Miasta Turku poinformuje zainteresowanych poprzez ogłoszenie w prasie lokalnej, na tablicach ogłoszeń w Urzędzie Miejskim w Turku, na słupach ogłoszeniowych oraz <text:s text:c="10"/>w Biuletynie Informacji Publicznej.</text:span></text:p>
        </text:list-item>
        <text:list-item>
          <text:p text:style-name="P95">SKM działa na podstawie Regulaminu pracy Społecznej Komisji Mieszkaniowej zatwierdzonego przez Burmistrza Miasta Turku. <text:s/></text:p>
        </text:list-item>
        <text:list-item>
          <text:p text:style-name="P106">Ocenie w ramach kontroli społecznej prowadzonej przez SKM <text:s/>będzie podlegała weryfikacja <text:s text:c="15"/>przewidzianych niniejszą uchwałą procedur w postępowaniach o przydział lokali <text:s text:c="38"/>z mieszkaniowego zasobu Gminy, <text:s/>a w szczególności:</text:p>
        </text:list-item>
      </text:list>
      <text:p text:style-name="P141">1) <text:s text:c="3"/>liczba złożonych wniosków;</text:p>
      <text:p text:style-name="P141"><text:soft-page-break/>2) <text:s text:c="3"/>liczba wniosków rozpoznanych pozytywnie i negatywnie;</text:p>
      <text:p text:style-name="P141">3) <text:s text:c="3"/>dane <text:s/>liczbowe składające się na ocenę punktową wniosków;</text:p>
      <text:p text:style-name="P141">4) <text:s text:c="3"/>skala ocen zastosowana w weryfikacji wniosków;</text:p>
      <text:p text:style-name="P141">5 ) <text:s/>prawidłowość zliczenia punktacji.</text:p>
      <text:p text:style-name="P141">6. <text:s text:c="3"/>Do zadań SKM należy także:</text:p>
      <text:p text:style-name="P44">1) <text:s text:c="2"/>opiniowanie wniosków o przydział lokali z mieszkaniowego zasobu Gminy; </text:p>
      <text:p text:style-name="P141">2) <text:s text:c="2"/>opiniowanie odwołań i skarg od projektów list osób uprawnionych;</text:p>
      <text:p text:style-name="P141">3) <text:s text:c="2"/>tworzenie projektów list osób uprawnionych: <text:s/></text:p>
      <text:p text:style-name="P44"><text:s text:c="6"/>- listę mieszkaniową;</text:p>
      <text:p text:style-name="P44"><text:s text:c="6"/>- listę socjalną;</text:p>
      <text:p text:style-name="P130">7. <text:s text:c="3"/>SKM może potwierdzić wiarygodność danych zawartych we wniosku, deklaracji o dochodach czy</text:p>
      <text:p text:style-name="P130"><text:s text:c="5"/>oświadczeniu majątkowym poprzez dokonanie wizytacji w miejscu zamieszkiwania wnioskodawcy,</text:p>
      <text:p text:style-name="P130"><text:s text:c="6"/>lub wezwanie do rozmowy na Komisję. </text:p>
      <text:p text:style-name="P131">8. <text:s text:c="3"/>SKM po dokonaniu weryfikacji i zaopiniowaniu wniosków sporządza projekty list osób</text:p>
      <text:p text:style-name="P131"><text:s text:c="7"/>uprawnionych, o którym mowa w ust. 6 pkt. 3, na podstawie systemu kwalifikacji punktowej, <text:s text:c="18"/></text:p>
      <text:p text:style-name="P131"><text:s text:c="7"/>który stanowi załącznik nr 1 do niniejszej uchwały, przy czym kolejność osób umieszczonych na</text:p>
      <text:p text:style-name="P131"><text:s text:c="7"/>listach <text:s/>wynika z liczby uzyskanych punktów z uwzględnieniem, że przy uzyskaniu takiej samej</text:p>
      <text:p text:style-name="P131"><text:s text:c="7"/>liczby punktów o pozycji na liście decyduje data złożenia wniosku. </text:p>
      <text:p text:style-name="P111"><text:span text:style-name="T2">9. </text:span><text:span text:style-name="T8">SKM przekazuje sporządzone projekty list, o których mowa w ust. 8, do zatwierdzenia Burmistrzowi Miasta Turku.</text:span></text:p>
      <text:p text:style-name="P110">10. Projekty list zatwierdzone przez Burmistrza podane zostaną do informacji w siedzibie Urzędu Miejskiego przez okres jednego miesiąca. Uwagi i zastrzeżenia do projektów list zainteresowani mogą kierować do Burmistrza miasta w terminie 30 dni od daty podania list do informacji.</text:p>
      <text:list xml:id="list31270630" text:style-name="L1">
        <text:list-item>
          <text:p text:style-name="P113"><text:span text:style-name="T8">Po rozpatrzeniu odwołań i uwag wnioskodawców – Burmistrz Miasta Turku w terminie do</text:span><text:span text:style-name="T28"> <text:s text:c="10"/>30</text:span><text:span text:style-name="T36"> <text:s/></text:span><text:span text:style-name="T28">kwietnia </text:span><text:span text:style-name="T44"><text:s/>k</text:span><text:span text:style-name="T8">ażdego roku ust</text:span><text:span text:style-name="T2">ala listę osób uprawnionych, tj.:</text:span></text:p>
          <text:p text:style-name="P132"><text:span text:style-name="T2">1) <text:s text:c="3"/>listę mieszkaniową,</text:span></text:p>
          <text:p text:style-name="P132"><text:span text:style-name="T2">2) <text:s text:c="3"/>listę socjalną.</text:span></text:p>
        </text:list-item>
      </text:list>
      <text:list xml:id="list31326590" text:style-name="L2">
        <text:list-header>
          <text:p text:style-name="P129"><text:span text:style-name="T23"><text:s/>12. Na listach osób uprawnionych do przydziału, o których mowa w ust. 11, będą ujęte także osoby,</text:span></text:p>
          <text:p text:style-name="P129"><text:span text:style-name="T23"><text:s text:c="7"/>które nabyły uprawnienia do przydziału lokalu w latach <text:s/>poprzednich, zweryfikowanych i</text:span></text:p>
          <text:p text:style-name="P129"><text:span text:style-name="T23"><text:s text:c="7"/>zaopiniowanych przez powołaną SKM. </text:span></text:p>
        </text:list-header>
      </text:list>
      <text:p text:style-name="P128"/>
      <text:list xml:id="list33486099" text:continue-list="list33468404" text:style-name="WWNum2">
        <text:list-item>
          <text:list>
            <text:list-item>
              <text:list>
                <text:list-item>
                  <text:h text:style-name="P205" text:outline-level="3">§ 12</text:h>
                </text:list-item>
              </text:list>
            </text:list-item>
          </text:list>
        </text:list-item>
      </text:list>
      <text:p text:style-name="P3"/>
      <text:list xml:id="list27526618" text:style-name="WWNum12">
        <text:list-item>
          <text:p text:style-name="P143">Umieszczenie osoby na liście osób uprawnionych w danym roku nie stanowi zobowiązania Gminy do przyznania takiej osobie lokalu i zawarcia z nią umowy najmu <text:s/>w danym roku. </text:p>
        </text:list-item>
        <text:list-item>
          <text:p text:style-name="P144"><text:span text:style-name="T8">Realizacja list, o którym mowa w </text:span><text:bookmark-start text:name="__DdeLink__516_292535"/><text:span text:style-name="T8">§</text:span><text:bookmark-end text:name="__DdeLink__516_292535"/><text:span text:style-name="T8"> 11 ust. 11 polega na złożeniu zgodnie z kolejnością na liście, propozycji przydziału lokalu i zawarcia umowy najmu lokalu mieszkalnego <text:s text:c="43"/>na czas nieoznaczony lub zawarcia umowy najmu socjalnego lokalu, na czas oznaczony, <text:s text:c="14"/>w miarę posiadania wolnych lokali <text:s/>do zasiedlenia.</text:span></text:p>
        </text:list-item>
        <text:list-item>
          <text:p text:style-name="P143">Przed wydaniem skierowania do zawarcia umowy najmu Burmistrz zobowiązany jest do:</text:p>
        </text:list-item>
      </text:list>
      <text:p text:style-name="P148">1) <text:s text:c="6"/>pisemnego zawiadomienia osoby uprawnionej o możliwości wynajmu lokalu <text:s text:c="11"/></text:p>
      <text:p text:style-name="P150"><text:s/>podając jego charakterystykę i termin udostępnienia lokalu do okazania;</text:p>
      <text:p text:style-name="P142">2) <text:s text:c="6"/>ustalenia terminu wypowiedzenia się na piśmie w sprawie wynajęcia lokalu.</text:p>
      <text:list xml:id="list33494363" text:continue-numbering="true" text:style-name="WWNum12">
        <text:list-item>
          <text:p text:style-name="P145">W przypadku wyrażenia przez osobę uprawnioną zgody na przyjęcie propozycji przydziału lokalu zawiera się umowę najmu lokalu. </text:p>
        </text:list-item>
        <text:list-item>
          <text:p text:style-name="P147"><text:span text:style-name="T2">Prawo odmowy przyjęcia propozycji przydziału lokalu, o którym mowa </text:span><text:span text:style-name="T23">w ust. 3</text:span><text:span text:style-name="T46"> </text:span><text:span text:style-name="T2">nie przysługuje osobom, którym uprawnienia zawarcia umowy najmu socjalnego lokalu przyznano na mocy prawomocnego orzeczenia sądowego. Osoby te jeśli kwestionują prawidłowość złożonej oferty mogą wytoczyć powództwo o którym mowa w art. 14 ust. 6a ustawy. </text:span><text:span text:style-name="T3"><text:s/></text:span></text:p>
        </text:list-item>
        <text:list-item>
          <text:p text:style-name="P147"><text:soft-page-break/><text:span text:style-name="T2">Osoby ujęte na liście osób uprawnionych, o których mowa w § 11 ust. 11, które przedłożą wyrok rozwodowy, zostaną ponownie zweryfikowane i zaopiniowane przez SKM, <text:s text:c="42"/>z zastrzeżeniem, że:</text:span><text:span text:style-name="T3"> </text:span></text:p>
          <text:list>
            <text:list-item>
              <text:p text:style-name="P41">osoba, której sąd przyzna opiekę nad małoletnimi dziećmi pozostaje w danym roku na ustalonej pozycji listy a osoba samotna, zostanie dopisana na końcu istniejącej listy, </text:p>
            </text:list-item>
            <text:list-item>
              <text:p text:style-name="P41">w przypadku orzeczenia rozwodu małżonków nieposiadających małoletnich dzieci, osoby te będą podlegały ponownej weryfikacji w roku następnym, </text:p>
            </text:list-item>
            <text:list-item>
              <text:p text:style-name="P56">w przypadku, gdy sąd przyzna opiekę obojgu rodzicom, oboje rodziców pozostaje na <text:s/>tej samej pozycji w danym roku i podlega ponownej weryfikacji przez SKM w roku następnym. </text:p>
            </text:list-item>
          </text:list>
        </text:list-item>
      </text:list>
      <text:p text:style-name="P155"><text:s/></text:p>
      <text:list xml:id="list33471500" text:continue-list="list33486099" text:style-name="WWNum2">
        <text:list-item>
          <text:list>
            <text:list-item>
              <text:list>
                <text:list-item>
                  <text:h text:style-name="P206" text:outline-level="3">§ 13</text:h>
                </text:list-item>
              </text:list>
            </text:list-item>
          </text:list>
        </text:list-item>
      </text:list>
      <text:p text:style-name="P4"/>
      <text:list xml:id="list27547715" text:style-name="WWNum13">
        <text:list-header>
          <text:p text:style-name="P146">Burmistrz Miasta Turku może dokonać skreślenia z listy osób uprawnionych, o których mowa <text:s text:c="14"/>w § 11 ust. 11, jeżeli:</text:p>
        </text:list-header>
      </text:list>
      <text:p text:style-name="P38">1) <text:s text:c="2"/>wnioskodawca przestaje spełniać kryteria do ubiegania się o przydział lokalu z mieszkaniowego zasobu Gminy; </text:p>
      <text:p text:style-name="P38">2) <text:s text:c="2"/>osoba zmarła;</text:p>
      <text:p text:style-name="P38">3) <text:s text:c="2"/>na wniosek strony.</text:p>
      <text:list xml:id="list33484307" text:continue-numbering="true" text:style-name="WWNum13">
        <text:list-header>
          <text:p text:style-name="P149"><text:span text:style-name="T2"/></text:p>
        </text:list-header>
      </text:list>
      <text:p text:style-name="P151"/>
      <text:p text:style-name="P156"><text:s text:c="68"/>Rozdział 8</text:p>
      <text:p text:style-name="P157">Warunki dokonywania zamiany lokali mieszkalnych</text:p>
      <text:list xml:id="list33484704" text:continue-list="list33471500" text:style-name="WWNum2">
        <text:list-item>
          <text:list>
            <text:list-item>
              <text:list>
                <text:list-item>
                  <text:h text:style-name="P207" text:outline-level="3">§ 14</text:h>
                </text:list-item>
              </text:list>
            </text:list-item>
          </text:list>
        </text:list-item>
      </text:list>
      <text:p text:style-name="P5"/>
      <text:list xml:id="list27535695" text:style-name="WWNum14">
        <text:list-item>
          <text:p text:style-name="P96">Zamiana lokali wchodzących w skład zasobu mieszkaniowego Gminy może być dokonana: </text:p>
        </text:list-item>
      </text:list>
      <text:p text:style-name="P87">1) <text:s/>jako wzajemna zamiana pomiędzy najemcami lokali należących do zasobu mieszkaniowego Gminy;</text:p>
      <text:p text:style-name="P97"><text:span text:style-name="T2">2) jako zamiana pomiędzy najemcą lokalu wchodzącego w skład mieszkaniowego zasobu Gminy <text:s text:c="16"/>a najemcą lokalu niewchodzącego w skład mieszkaniowego zasobu Gminy każdorazowo <text:s text:c="21"/>z zastrzeżeniem, że nie </text:span><text:span text:style-name="T42">zezwala się na dokonywanie zamiany, gdy naruszyłoby to zasady współżycia społecznego lub nie jest to uzasadniony interes Gminy. </text:span></text:p>
      <text:list xml:id="list33474112" text:continue-numbering="true" text:style-name="WWNum14">
        <text:list-item>
          <text:p text:style-name="P96">Najemcy lokali należących do mieszkaniowego zasobu Gminy mogą dokonywać dobrowolnej zamiany lokali, z zastrzeżeniem ust. 3. </text:p>
        </text:list-item>
        <text:list-item>
          <text:p text:style-name="P96">Warunkiem dokonania zamiany lokalu jest: </text:p>
        </text:list-item>
      </text:list>
      <text:p text:style-name="P38">1) <text:s/>posiadanie tytułu prawnego do lokalu stanowiącego przedmiot zamiany;</text:p>
      <text:p text:style-name="P53">2) <text:s/>brak zaległości czynszowych albo innych opłat za używanie lokalu;</text:p>
      <text:p text:style-name="P38">3) uzyskanie pisemnej zgody wynajmującego lub właściciela (w przypadku najemcy lokalu niewchodzącego w skład mieszkaniowego zasobu Gminy). </text:p>
      <text:list xml:id="list33491453" text:continue-numbering="true" text:style-name="WWNum14">
        <text:list-item>
          <text:p text:style-name="P96">W przypadku dokonania dobrowolnej zamiany pomiędzy najemcami lokali mieszkalnych, najemcy przeprowadzają remont lokali związanych z zamianą na koszt własny, bez możliwości dochodzenia od Gminy zwrotu poniesionych nakładów. </text:p>
        </text:list-item>
        <text:list-item>
          <text:p text:style-name="P107">Zamiana lokalu na wniosek najemcy dotyczy wniosków o zamianę: </text:p>
        </text:list-item>
      </text:list>
      <text:p text:style-name="P97"><text:span text:style-name="T2">1) </text:span><text:bookmark text:name="__DdeLink__1662_969344719"/><text:span text:style-name="T2">zajmowanego obecnie lokalu na inny lokal o mniejszej powierzchni mieszkalnej <text:s text:c="38"/>i o takim samym lub niższym standardzie wyposażenia; </text:span></text:p>
      <text:p text:style-name="P114">2) <text:s text:c="2"/>w celu poprawy warunków mieszkaniowych w związku z poprawą sytuacji dochodowej rodziny – zamiana lokalu z umową na najem socjalny na lokal mieszkalny z umową <text:s text:c="45"/>na czas nieoznaczony, pod warunkiem spełnienia kryteriów wynikających z uchwały, w tym wypadku remont i naprawy we wskazanym przez wynajmującego lokalu najemca dokona <text:s text:c="22"/>we własnym zakresie. </text:p>
      <text:list xml:id="list33495979" text:continue-numbering="true" text:style-name="WWNum14">
        <text:list-item>
          <text:p text:style-name="P42"><text:soft-page-break/>W przypadku ustania przyczyny niepełnosprawności gmina może zaproponować osobie zajmującej lokal mieszkalny przystosowany dla osób niepełnosprawnych zamianę na inny lokal mieszkalny. </text:p>
        </text:list-item>
        <text:list-item>
          <text:p text:style-name="P42">Zamiana lokalu dokonywana jest na pisemny wniosek <text:s/>najemcy.</text:p>
        </text:list-item>
        <text:list-item>
          <text:p text:style-name="P42">Wnioski o zamianę składane są przez najemców, rejestrowane są przez wydział merytoryczny <text:s text:c="18"/>i ujmowane na liście zamian.</text:p>
        </text:list-item>
      </text:list>
      <text:p text:style-name="P158"><text:s text:c="22"/></text:p>
      <text:p text:style-name="P159"><text:span text:style-name="T4"><text:s text:c="65"/></text:span><text:span text:style-name="T45">§ 15 </text:span></text:p>
      <text:p text:style-name="P159"/>
      <text:list xml:id="list27533772" text:style-name="WWNum15">
        <text:list-item>
          <text:p text:style-name="P49">Burmistrz Miasta Turku może proponować zamianę lokali wchodzących w skład mieszkaniowego zasobu Gminy z urzędu w przypadku gdy zamiana jest celowa ze względu na wymogi racjonalnej gospodarki mieszkaniowym zasobem. </text:p>
        </text:list-item>
        <text:list-item>
          <text:p text:style-name="P49">Burmistrz Miasta Turku może dokonać zamiany dla najemców zajmujących lokal o niskim standardzie zgodnie z umową najmu lokalu socjalnego, posiadających dochody pozwalające <text:s text:c="15"/>na utrzymanie mieszkania o wyższym standardzie, tj. spełniających warunki dochodowe określone w niniejszej uchwale na zawarcie umowy najmu na czas nieoznaczony. </text:p>
        </text:list-item>
        <text:list-item>
          <text:p text:style-name="P57">W przypadku wygaśnięcia umowy na najem socjalny lokalu, a najemca spełnia kryteria dochodowe określone w niniejszej uchwale dla umów najmu lokalu mieszkalnego, wynajmujący może dokonać zamiany na inny lokal i zawrzeć umowę na lokal mieszkalny na czas nieoznaczony, pod warunkiem spełnienia obowiązujących kryteriów zawarcia takiej umowy najmu. <text:s/></text:p>
        </text:list-item>
      </text:list>
      <text:p text:style-name="P165"/>
      <text:p text:style-name="P165"/>
      <text:p text:style-name="P34">Rozdział 9 </text:p>
      <text:p text:style-name="P160">Zasady postępowania w stosunku do osób, które pozostały w lokalu opuszczonym przez najemcę lub w lokalu, w którego najem nie wstąpiły po śmierci najemcy <text:s/></text:p>
      <text:list xml:id="list33486050" text:continue-list="list33484704" text:style-name="WWNum2">
        <text:list-item>
          <text:list>
            <text:list-item>
              <text:list>
                <text:list-item>
                  <text:h text:style-name="P209" text:outline-level="3"><text:span text:style-name="T42">§ 16 </text:span><text:span text:style-name="T43"><text:s/></text:span></text:h>
                </text:list-item>
              </text:list>
            </text:list-item>
          </text:list>
        </text:list-item>
      </text:list>
      <text:p text:style-name="P6"/>
      <text:list xml:id="list27551789" text:style-name="WWNum16">
        <text:list-item>
          <text:p text:style-name="P50">Po śmierci najemcy lokalu mieszkalnego w stosunek najmu lokalu wstępują osoby wymienione <text:s text:c="16"/>w art. 691 § 1 Kodeksu cywilnego i po spełnieniu przesłanki z art. 691 § 2 Kodeksu cywilnego. </text:p>
        </text:list-item>
        <text:list-item>
          <text:p text:style-name="P50">Umowa najmu lokalu zajmowanego bez tytułu prawnego może być zawarta z osobami, <text:s text:c="21"/>które pozostały w lokalu opuszczonym przez dotychczasowego najemcę, a są jego zstępnymi, wstępnymi, osobami przysposobionymi lub przysposabiającymi, rodzeństwem, małżonkiem niebędącym współnajemcą lokalu lub <text:s/>z osobami, które nie wstąpiły w stosunek najmu po śmierci najemcy, zgodnie z art.691 k. c, pod warunkiem spełnienia poniższych przesłanek: </text:p>
          <text:list>
            <text:list-item>
              <text:p text:style-name="P137">brak zaległości wobec wynajmującego za korzystanie z lokalu; </text:p>
            </text:list-item>
            <text:list-item>
              <text:p text:style-name="P137">spełnienie kryteriów dochodowych określonych w niniejszej uchwale; <text:s/></text:p>
            </text:list-item>
            <text:list-item>
              <text:p text:style-name="P137">osoby nie wykraczają w sposób rażący lub uporczywy przeciwko porządkowi domowemu; </text:p>
            </text:list-item>
            <text:list-item>
              <text:p text:style-name="P137">nie nastąpiło samowolne zajęcie lokalu; </text:p>
            </text:list-item>
            <text:list-item>
              <text:p text:style-name="P137">stałego zamieszkiwania z najemcą do chwili opuszczenia lokalu;</text:p>
            </text:list-item>
          </text:list>
        </text:list-item>
        <text:list-item>
          <text:p text:style-name="P43">Umowa najmu lokalu zajmowanego bez tytułu prawnego może być zawarta z osobami,które <text:s text:c="16"/>nie wstąpiły w stosunek najmu po śmierci najemcy, zgodnie z art. 691 k.c., jeżeli w terminie jednego miesiąca od dnia zgonu najemcy, złożyły wniosek o wydanie skierowania do zawarcia umowy.</text:p>
        </text:list-item>
        <text:list-item>
          <text:p text:style-name="P43">W przypadku rozwodu, wymeldowania się i opuszczenia lokalu przez dotychczasowego najemcę, umowa najmu może być zawarta z byłym współmałżonkiem pozostającym w lokalu, <text:s text:c="26"/>pod warunkiem spełnienia przez niego warunków, o których mowa w ust. 2.</text:p>
        </text:list-item>
        <text:list-item>
          <text:p text:style-name="P48">Osoby, o których mowa w ust. 2 zobowiązane są przed zawarciem umowy najmu do wpłaty aktualnie obowiązującej kaucji mieszkaniowej.</text:p>
        </text:list-item>
      </text:list>
      <text:p text:style-name="P51"/>
      <text:p text:style-name="P161"/>
      <text:p text:style-name="P161"><text:soft-page-break/>Rozdział 10 </text:p>
      <text:p text:style-name="P164"/>
      <text:p text:style-name="P161">Warunki, jakie musi spełniać lokal wskazywany dla osób niepełnosprawnych, <text:s text:c="28"/>z uwzględnieniem rzeczywistych potrzeb wynikających z rodzaju niepełnosprawności</text:p>
      <text:p text:style-name="P164"/>
      <text:p text:style-name="P162">§ 17</text:p>
      <text:p text:style-name="P164"/>
      <text:p text:style-name="P163">1.W przypadku osób niepełnosprawnych, w celu spełnienia ich rzeczywistych potrzeb wynikających z rodzaju niepełnosprawności, przy zawieraniu umowy najmu lokalu <text:s text:c="25"/>z mieszkaniowego zasobu <text:s/>Gminy uwzględnia się warunki oraz położenie lokalu, tj. na parterze, a także jego dostępność dla osoby niepełnosprawnej. <text:s/></text:p>
      <text:p text:style-name="P163">2. Przy zawieraniu umowy najmu lokalu z mieszkaniowego zasobu Gminy szczególnie uwzględnić należy osobę niepełnosprawną poruszającą się na wózku inwalidzkim lub której niepełnosprawność wymaga zamieszkiwania w odrębnym pokoju.</text:p>
      <text:p text:style-name="P164"/>
      <text:p text:style-name="P161">Rozdział 11</text:p>
      <text:p text:style-name="P31">Lokale oddawane w najem po przeprowadzeniu remontu przez przyszłego najemcę</text:p>
      <text:list xml:id="list33492904" text:continue-list="list33486050" text:style-name="WWNum2">
        <text:list-item>
          <text:list>
            <text:list-item>
              <text:list>
                <text:list-item>
                  <text:h text:style-name="P203" text:outline-level="3">§ 18</text:h>
                </text:list-item>
                <text:list-item>
                  <text:h text:style-name="P204" text:outline-level="3">Remonty na cele mieszkalne</text:h>
                </text:list-item>
              </text:list>
            </text:list-item>
          </text:list>
        </text:list-item>
      </text:list>
      <text:p text:style-name="P2"/>
      <text:list xml:id="list27548848" text:style-name="WWNum18">
        <text:list-header>
          <text:p text:style-name="P212">1. Do remontu we własnym zakresie i na koszt własny przyszłego najemcy -bez prawa regresu do wynajmującego- mogą być przeznaczane lokale, które wymagają przeprowadzenia remontu. </text:p>
          <text:p text:style-name="P213"><text:span text:style-name="T8">2. Informacja o lokalach przeznaczonych do remontu podawana będzie do publicznej wiadomości na okres 21 dni poprzez wywieszenie na tablicy ogłoszeń w siedzibie wydziału merytorycznego, na tablicy ogłoszeń Urzędu Miejskiego w Turku oraz w Biuletynie Informacji Publicznej Urzędu Miejskiego w Turku.</text:span></text:p>
          <text:p text:style-name="P213"><text:span text:style-name="T8">3. O remont lokali, o których mowa w ust. 1 mogą ubiegać się osoby umieszczone na liście mieszkaniowej, które spełniają kryteria dochodowe określone w </text:span><text:span text:style-name="T10">§ 3 ust. 1 pkt 1.</text:span></text:p>
          <text:p text:style-name="P213"><text:span text:style-name="T10">4. Wyboru osoby, z którą <text:s/>zawarta zostanie umowa o remont dokonuje się <text:s/>w oparciu o system kwalifikacji punktowej, o którym mowa w </text:span><text:span text:style-name="T47">§</text:span><text:span text:style-name="T10"> 11 ust. 8.</text:span></text:p>
          <text:p text:style-name="P213"><text:span text:style-name="T10">5. W przypadku zgłoszenia się kilku osób z równą ilością punktów, o wyborze osoby, z którą zostanie zawarta umowa decydować będzie data złożenia wniosku.</text:span></text:p>
          <text:p text:style-name="P213"><text:span text:style-name="T10">6. Po wykonaniu robót remontowych oraz protokolarnym odbiorze robót przez Zarządcę nieruchomości zawarta zostanie umowa najmu wyremontowanego lokalu na czas nieokreślony.</text:span></text:p>
        </text:list-header>
      </text:list>
      <text:p text:style-name="P214"/>
      <text:p text:style-name="P214"/>
      <text:p text:style-name="P166">Rozdział 12</text:p>
      <text:p text:style-name="P35"><text:span text:style-name="T3">Wysokość dochodu</text:span><text:span text:style-name="T5"> gospodarstwa domowego uzasadniająca stosowanie obniżek czynszu </text:span></text:p>
      <text:p text:style-name="P35"/>
      <text:p text:style-name="P20">§ 19</text:p>
      <text:p text:style-name="P22"/>
      <text:list xml:id="list27553259" text:style-name="WWNum20">
        <text:list-header>
          <text:p text:style-name="P152">1. Obniżka stawki czynszu wprowadzona <text:s/>uchwałą Nr XXV/193/20 Rady Miejskiej Turku <text:s text:c="36"/>z dnia 17 września 2020 r. w sprawie <text:s/>Programu gospodarowania mieszkaniowym zasobem Gminy Miejskiej Turek <text:s/>na lata 2020-2024 (Dz.U.Woj.Wlkp.2020.7162 ) przysługuje osobom:</text:p>
        </text:list-header>
      </text:list>
      <text:list xml:id="list27525470" text:style-name="WWNum24">
        <text:list-item>
          <text:p text:style-name="P168"><text:span text:style-name="T8">których średni miesięczny dochód w gospodarstwie wieloosobowym w okresie trzech miesięcy poprzedzających datę złożenia wniosku nie przekracza</text:span><text:span text:style-name="T6"> </text:span><text:span text:style-name="T11">75 %</text:span><text:span text:style-name="T8"> kwoty najniższej emerytury obowiązującej w dniu złożenia wniosku; </text:span></text:p>
        </text:list-item>
      </text:list>
      <text:p text:style-name="P167"><text:span text:style-name="T8">2) których średni miesięczny dochód w gospodarstwie jednoosobowym w okresie trzech miesięcy poprzedzających datę złożenia wniosku nie przekracza </text:span><text:span text:style-name="T11">100%</text:span><text:span text:style-name="T8"> kwoty najniższej emerytury obowiązującej w dniu złożenia wniosku. </text:span><text:span text:style-name="T5"><text:s/></text:span></text:p>
      <text:list xml:id="list33495183" text:continue-list="list33492904" text:style-name="WWNum2">
        <text:list-item>
          <text:list>
            <text:list-item>
              <text:list>
                <text:list-item>
                  <text:h text:style-name="P208" text:outline-level="3"><text:soft-page-break/>§ 20</text:h>
                </text:list-item>
                <text:list-item>
                  <text:h text:style-name="P208" text:outline-level="3">Warunki obniżki stawki czynszu najmu</text:h>
                </text:list-item>
              </text:list>
            </text:list-item>
          </text:list>
        </text:list-item>
      </text:list>
      <text:p text:style-name="P169"><text:s/></text:p>
      <text:list xml:id="list27553133" text:style-name="WWNum17">
        <text:list-item>
          <text:p text:style-name="P104">O obniżkę czynszu najmu mogą ubiegać się najemcy lokali wchodzących w skład mieszkaniowego zasobu Gminy, posiadający umowę najmu na czas nieoznaczony, których wysokość dochodu uzasadnia zastosowanie obniżki czynszu, o którym mowa w § 19. </text:p>
        </text:list-item>
        <text:list-item>
          <text:p text:style-name="P104">Warunki i zasady obniżki stawek czynszu określone zostały w uchwalonym Programie gospodarowania mieszkaniowym zasobem Gminy Miejskiej Turek na lata 2020-2024. <text:s/></text:p>
        </text:list-item>
      </text:list>
      <text:p text:style-name="P15"><text:s/></text:p>
      <text:list xml:id="list33475812" text:continue-list="list33495183" text:style-name="WWNum2">
        <text:list-item>
          <text:list>
            <text:list-item>
              <text:list>
                <text:list-item>
                  <text:h text:style-name="P210" text:outline-level="3">Rozdział <text:s/>13</text:h>
                </text:list-item>
                <text:list-item>
                  <text:h text:style-name="P210" text:outline-level="3">Przepisy przejściowe i końcowe</text:h>
                </text:list-item>
              </text:list>
            </text:list-item>
          </text:list>
        </text:list-item>
      </text:list>
      <text:p text:style-name="P171"/>
      <text:p text:style-name="P170"><text:s/>§ 21</text:p>
      <text:p text:style-name="P171"/>
      <text:p text:style-name="P176"><text:span text:style-name="T8">W sprawach nieu</text:span><text:span text:style-name="T2">regulowanych niniejszą uchwałą mają zastosowanie przepisy wynikające <text:s text:c="20"/>z ustawy z dnia 21 czerwca 2001 r. o ochronie praw lokatorów, mieszkaniowym zasobie gminy <text:s text:c="23"/>i o zmianie Kodeksu cywilnego. </text:span></text:p>
      <text:p text:style-name="P174"/>
      <text:p text:style-name="P173">§ 22</text:p>
      <text:p text:style-name="P175">Wykonanie uchwały powierza się Burmistrzowi Miasta Turku. </text:p>
      <text:p text:style-name="P175"><text:s/></text:p>
      <text:p text:style-name="P179"><text:s text:c="3"/>§ 23</text:p>
      <text:p text:style-name="P180"/>
      <text:p text:style-name="P177"><text:span text:style-name="T2">Z dniem wejścia w życie niniejszej Uchwały traci moc </text:span><text:span text:style-name="T8">Uchwała Nr XXX/341/05 Rady Miejskiej Turku z dnia 27 października 2005 r., zmienioną Uchwałą Nr XII/108/15 Rady Miejskiej Turku <text:s text:c="18"/>z 26 listopada 2015 r. oraz Uchwałą Nr XV/144/16 Rady Miejskiej Turku z 24 lutego 2016 r. <text:s text:c="15"/>w sprawie zasad wynajmowania lokali wchodzących w skład mieszkaniowego zasobu gminy.</text:span></text:p>
      <text:p text:style-name="P177"/>
      <text:p text:style-name="P172"><text:s/>§ 24</text:p>
      <text:p text:style-name="P178"><text:span text:style-name="T2">Uchwała wchodzi w życie po upływie 14 dni od dnia ogłoszenia w Dzienniku Urzędowym Województwa Wielkopolskiego.</text:span><text:span text:style-name="T3"> <text:s text:c="4"/></text:span></text:p>
      <text:p text:style-name="P182"><text:span text:style-name="T2"><text:s/><text:tab/> <text:tab/> <text:tab/> <text:tab/> <text:tab/> <text:tab/> <text:tab/> <text:tab/></text:span><text:span text:style-name="T3"> <text:s text:c="43"/></text:span></text:p>
      <text:p text:style-name="P181"><text:s text:c="64"/>Przewodnicząca</text:p>
      <text:p text:style-name="P182"/>
      <text:p text:style-name="P181"><text:s text:c="59"/>Rady Miejskiej Turku </text:p>
      <text:p text:style-name="P183"><text:s text:c="67"/></text:p>
      <text:p text:style-name="P10"><text:span text:style-name="T15"><text:tab/></text:span><text:span text:style-name="T3"> <text:tab/></text:span><text:span text:style-name="T17"> </text:span></text:p>
      <text:p text:style-name="P195"/>
      <text:p text:style-name="P195"/>
      <text:p text:style-name="P195"/>
      <text:p text:style-name="P195"/>
      <text:p text:style-name="P195"/>
      <text:p text:style-name="P195"/>
      <text:p text:style-name="P187"><text:soft-page-break/><text:span text:style-name="T24"><text:s text:c="69"/></text:span><text:span text:style-name="T27">UZASADNIENIE</text:span></text:p>
      <text:p text:style-name="P184">do Uchwały Nr …............. Rady Miejskiej Turku z dnia.................roku </text:p>
      <text:p text:style-name="P188"><text:span text:style-name="T30">w sprawie zasad wynajmowania lokali wchodzących w skład mieszkaniowego zasobu Gminy</text:span><text:span text:style-name="T31"> </text:span><text:span text:style-name="T30">Miejskiej Turek</text:span></text:p>
      <text:p text:style-name="P189"/>
      <text:p text:style-name="P185"><text:tab/>Zgodnie z art. 21 ust. 1 pkt 2 i ust. 3 ustawy z dnia 21 czerwca 2001 roku o ochronie praw lokatorów, mieszkaniowym zasobie gminy i o zmianie Kodeksu cywilnego (tekst jednolity Dz. U. z 2020 r., poz. 611 ze zm.) rada gminy uchwala zasady wynajmowania lokali wchodzących <text:s text:c="19"/>w skład mieszkaniowego zasobu gminy. </text:p>
      <text:p text:style-name="P185"><text:tab/>Nowa proponowana uchwała obejmuje uściślenie i uszczegółowienie zasad wynajmowania lokali wchodzących w skład mieszkaniowego zasobu Gminy Miejskiej Turek w świetle obowiązujących przepisów prawnych i ma na celu zwiększenie przejrzystości we wrażliwym społecznie obszarze gospodarki mieszkaniowej w mieście.</text:p>
      <text:p text:style-name="P190">Proponowana uchwała określa w szczególności: </text:p>
      <text:list xml:id="list27538826" text:style-name="WWNum27">
        <text:list-item>
          <text:p text:style-name="P191">Wysokość dochodu gospodarstwa domowego uzasadniająca oddanie w najem lub podnajem lokalu na czas nieoznaczony i najem socjalny lokalu;</text:p>
        </text:list-item>
      </text:list>
      <text:list xml:id="list27534320" text:style-name="WWNum26">
        <text:list-item>
          <text:p text:style-name="P192">Warunki zamieszkiwania kwalifikujące wnioskodawcę do ich poprawy;</text:p>
        </text:list-item>
        <text:list-item>
          <text:p text:style-name="P192">Kryteria wyboru osób, którym przysługuje pierwszeństwo zawarcia umowy najmu lokalu na czas nieoznaczony i umowy najmu socjalnego lokalu;</text:p>
        </text:list-item>
        <text:list-item>
          <text:p text:style-name="P192">Tryb rozpatrywania i załatwiania wniosków o najem lokali zawierany na czas nieoznaczony i najem socjalny lokalu <text:s text:c="2"/>oraz sposób poddawania tych spraw kontroli społecznej;</text:p>
        </text:list-item>
        <text:list-item>
          <text:p text:style-name="P192">Warunki dokonywania zamiany lokali mieszkalnych;</text:p>
        </text:list-item>
        <text:list-item>
          <text:p text:style-name="P192">Zasady postępowania w stosunku do osób, które pozostały w lokalu opuszczonym przez najemcę <text:s text:c="2"/>lub w lokalu, w którego najem nie wstąpiły po śmierci najemcy, </text:p>
        </text:list-item>
        <text:list-item>
          <text:p text:style-name="P192">Warunki, jakie musi spełniać lokal wskazywany dla osób niepełnosprawnych <text:s text:c="31"/>z uwzględnieniem rzeczywistych potrzeb wynikających z rodzaju niepełnosprawności;</text:p>
        </text:list-item>
        <text:list-item>
          <text:p text:style-name="P193">Wysokość dochodu gospodarstwa domowego uzasadniającą stosowanie obniżek czynszu;</text:p>
        </text:list-item>
      </text:list>
      <text:p text:style-name="P194"><text:span text:style-name="T33">a <text:s/>także:</text:span></text:p>
      <text:list xml:id="list33485493" text:continue-numbering="true" text:style-name="WWNum26">
        <text:list-item>
          <text:p text:style-name="P193">Zasady ogólne przyznawania lokali;</text:p>
        </text:list-item>
        <text:list-item>
          <text:p text:style-name="P193">Lokale zamienne, tymczasowe pomieszczenia oraz mieszkania chronione;</text:p>
        </text:list-item>
        <text:list-item>
          <text:p text:style-name="P193">Lokale oddawane w najem po przeprowadzeniu remontu przez przyszłego najemcę.</text:p>
        </text:list-item>
      </text:list>
      <text:p text:style-name="P189"><text:soft-page-break/><text:span text:style-name="T32"><text:tab/>Ustalenia zawarte w opracowanych zasadach wynajmowania lokali wchodzących w skład mieszkaniowego zasobu Gminy Miejskiej Turek stanowią podstawę do zawierania umów najmu lokali <text:s/>wchodzących w skład mieszkaniowego zasobu Gminy.</text:span></text:p>
      <text:p text:style-name="P186">Mając na uwadze powyższe podjęcie przedmiotowej uchwały jest w pełni uzasadnione.</text:p>
      <text:p text:style-name="P7"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9"/></text:p>
      <text:p text:style-name="P8"><text:soft-page-break/><text:span text:style-name="T19"><text:tab/><text:tab/><text:tab/><text:tab/><text:tab/><text:tab/>Załącznik nr 1 do <text:s/>projektu uchwały nr ….......Rady Miejskiej Turku z dnia...........</text:span></text:p>
      <text:p text:style-name="P1"><text:span text:style-name="Domyślna_20_czcionka_20_akapitu"><text:span text:style-name="T18"><text:s text:c="2"/></text:span></text:span><text:span text:style-name="Domyślna_20_czcionka_20_akapitu"><text:span text:style-name="T21">System kwalifikacji punktowej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5">Lp.</text:p>
          </table:table-cell>
          <table:table-cell table:style-name="Tabela1.A1" office:value-type="string">
            <text:p text:style-name="P215">Okoliczności podlegające <text:s/>ocenie</text:p>
          </table:table-cell>
          <table:table-cell table:style-name="Tabela1.A1" office:value-type="string">
            <text:p text:style-name="P215">Kryteria oceny</text:p>
          </table:table-cell>
          <table:table-cell table:style-name="Tabela1.A1" office:value-type="string">
            <text:p text:style-name="P215">Punktacja</text:p>
          </table:table-cell>
          <table:table-cell table:style-name="Tabela1.E1" office:value-type="string">
            <text:p text:style-name="P215">Objaśniania</text:p>
          </table:table-cell>
        </table:table-row>
        <table:table-row table:style-name="Tabela1.2">
          <table:table-cell table:style-name="Tabela1.A2" office:value-type="string">
            <text:p text:style-name="P217">1.</text:p>
          </table:table-cell>
          <table:table-cell table:style-name="Tabela1.A2" office:value-type="string">
            <text:p text:style-name="P217">Warunki mieszkaniowe wnioskodawcy</text:p>
          </table:table-cell>
          <table:table-cell table:style-name="Tabela1.A2" office:value-type="string">
            <text:p text:style-name="P216">Zły stan techniczny lokalu, w którym zamieszkuje <text:s/>wnioskodawca z rodziną.</text:p>
          </table:table-cell>
          <table:table-cell table:style-name="Tabela1.A2" office:value-type="string">
            <text:p text:style-name="P217"><text:s/>6</text:p>
          </table:table-cell>
          <table:table-cell table:style-name="Tabela1.E2" office:value-type="string">
            <text:p text:style-name="P219">Zły stan techniczny lokalu potwierdzony przez : zarządcę obiektu, ekspertyzę techniczną sporządzona przez rzeczoznawcę <text:s text:c="3"/>z <text:s/>uprawnieniami budowlanymi , zaświadczeniem osoby uprawnionej lub oświadczeniem wnioskodawcy.</text:p>
          </table:table-cell>
        </table:table-row>
        <table:table-row table:style-name="Tabela1.3">
          <table:table-cell table:style-name="Tabela1.A2" office:value-type="string">
            <text:p text:style-name="P217">2.</text:p>
          </table:table-cell>
          <table:table-cell table:style-name="Tabela1.A2" office:value-type="string">
            <text:p text:style-name="P217">Bezdomność w rozumieniu ustawy o pomocy społecznej</text:p>
          </table:table-cell>
          <table:table-cell table:style-name="Tabela1.A2" office:value-type="string">
            <text:p text:style-name="P218">Wnioskodawca-osoba bezdomna</text:p>
          </table:table-cell>
          <table:table-cell table:style-name="Tabela1.A2" office:value-type="string">
            <text:p text:style-name="P217"><text:s text:c="2"/>4</text:p>
          </table:table-cell>
          <table:table-cell table:style-name="Tabela1.E2" office:value-type="string">
            <text:p text:style-name="P222">osoba bezdomna – osoba niezamieszkująca w lokalu mieszkalnym w rozumieniu przepisów o ochronie praw lokatorów i mieszkaniowym zasobie gminy i niezameldowana na pobyt stały, w rozumieniu przepisów o ewidencji ludności, a także osoba niezamieszkująca w lokalu mieszkalnym i zameldowana na pobyt stały w lokalu, w którym nie ma możliwości zamieszkania;</text:p>
            <text:p text:style-name="P220"/>
          </table:table-cell>
        </table:table-row>
        <table:table-row table:style-name="Tabela1.4">
          <table:table-cell table:style-name="Tabela1.A2" office:value-type="string">
            <text:p text:style-name="P217">3.</text:p>
          </table:table-cell>
          <table:table-cell table:style-name="Tabela1.A2" office:value-type="string">
            <text:p text:style-name="P216">Wnioskodawca – wychowanek opuszczający rodzinną formę pieczy zastępczej (rodziny zastępcze, rodzinne domy dziecka) oraz instytucjonalną formę pieczy zastępczej (palcówki opiekuńczo – wychowawcze ), w wieku do 25 roku życia w przypadku braku możliwości powrotu do domu rodzinnego</text:p>
          </table:table-cell>
          <table:table-cell table:style-name="Tabela1.A2" office:value-type="string">
            <text:p text:style-name="P218">Złożony wniosek po opuszczeniu placówki</text:p>
          </table:table-cell>
          <table:table-cell table:style-name="Tabela1.A2" office:value-type="string">
            <text:p text:style-name="P217">10</text:p>
          </table:table-cell>
          <table:table-cell table:style-name="Tabela1.E2" office:value-type="string">
            <text:p text:style-name="P216">Konieczne jest potwierdzenie braku możliwości powrotu <text:s text:c="14"/>do domu rodzinnego przez dyrektora placówki lub koordynatora pieczy zastępczej.</text:p>
          </table:table-cell>
        </table:table-row>
        <table:table-row table:style-name="Tabela1.5">
          <table:table-cell table:style-name="Tabela1.A2" office:value-type="string">
            <text:p text:style-name="P217">4.</text:p>
          </table:table-cell>
          <table:table-cell table:style-name="Tabela1.A2" office:value-type="string">
            <text:p text:style-name="P216">Wnioskodawca - osoba dotknięta przemocą</text:p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</table:table-cell>
          <table:table-cell table:style-name="Tabela1.A2" office:value-type="string">
            <text:p text:style-name="P223">1) Osoba dotknięta przemocą posiadająca dzieci niepełnoletnie, <text:s text:c="32"/>z którymi ubiega się <text:s/>o przydział.</text:p>
            <text:p text:style-name="P223">2) Osoba samotna dotknięta przemocą</text:p>
            <text:p text:style-name="P227"><text:span text:style-name="T20"><text:s/></text:span></text:p>
          </table:table-cell>
          <table:table-cell table:style-name="Tabela1.A2" office:value-type="string">
            <text:p text:style-name="P224">5 </text:p>
            <text:p text:style-name="P226"/>
            <text:p text:style-name="P221"><text:span text:style-name="T20"/></text:p>
            <text:p text:style-name="P221"><text:span text:style-name="T20">3</text:span></text:p>
          </table:table-cell>
          <table:table-cell table:style-name="Tabela1.E2" office:value-type="string">
            <text:p text:style-name="P220"><text:span text:style-name="T20">Punkty są naliczane w wypadku gdy w roku, w którym składany jest wniosek lub w okresie 12 miesięcy poprzedzających rok, <text:s/>w którym ustalany jest projekt listy, sporządzona <text:s/>została Niebieska Karta lub zapadł wyrok skazujący sprawcę przemocy.</text:span></text:p>
            <text:p text:style-name="P220"><text:span text:style-name="T20"/></text:p>
          </table:table-cell>
        </table:table-row>
        <text:soft-page-break/>
        <table:table-row table:style-name="Tabela1.6">
          <table:table-cell table:style-name="Tabela1.A2" office:value-type="string">
            <text:p text:style-name="P217">5.</text:p>
          </table:table-cell>
          <table:table-cell table:style-name="Tabela1.A2" office:value-type="string">
            <text:p text:style-name="P216">Stan zdrowia wnioskodawcy lub członków jego wspólnego gospodarstwa domowego ubiegających <text:s/>się o wspólne zamieszkiwanie</text:p>
          </table:table-cell>
          <table:table-cell table:style-name="Tabela1.A2" office:value-type="string">
            <text:p text:style-name="P223">1)niepełnosprawność- stopień znaczny</text:p>
            <text:p text:style-name="P223">2) niepełnosprawność -stopień umiarkowany</text:p>
            <text:p text:style-name="P218">3) niepełnosprawność dziecko do 16 roku życia</text:p>
          </table:table-cell>
          <table:table-cell table:style-name="Tabela1.A2" office:value-type="string">
            <text:p text:style-name="P224">8</text:p>
            <text:p text:style-name="P226"><text:span text:style-name="T20"/></text:p>
            <text:p text:style-name="P226"><text:span text:style-name="T20">2</text:span></text:p>
            <text:p text:style-name="P221"><text:span text:style-name="T20"/></text:p>
            <text:p text:style-name="P221"><text:span text:style-name="T20">5</text:span></text:p>
          </table:table-cell>
          <table:table-cell table:style-name="Tabela1.E2" office:value-type="string">
            <text:p text:style-name="P216">Dokumentami określającymi niepełnosprawność są dokumenty wymienione <text:s/>w ustawie z dnia 27.08.1997r. o rehabilitacji zawodowej <text:s text:c="2"/>i społecznej oraz zatrudnianiu osób niepełnosprawnych. <text:s text:c="21"/>W przypadku dziecka do 16 lat należy przedstawić orzeczenie <text:s text:c="2"/>o niepełnosprawności w stopniu umiarkowanym, w przypadku orzeczenia w stopniu znacznym dolicza się dodatkowo <text:s/>3 punkty.</text:p>
          </table:table-cell>
        </table:table-row>
        <table:table-row table:style-name="Tabela1.7">
          <table:table-cell table:style-name="Tabela1.A2" office:value-type="string">
            <text:p text:style-name="P217">6.</text:p>
          </table:table-cell>
          <table:table-cell table:style-name="Tabela1.A2" office:value-type="string">
            <text:p text:style-name="P216">Sytuacja rodzino -opiekuńcza</text:p>
          </table:table-cell>
          <table:table-cell table:style-name="Tabela1.A2" office:value-type="string">
            <text:p text:style-name="P223">1) wnioskodawca samotnie wychowuje dziecko w wieku <text:s text:c="16"/>do 18 roku życia , a w przypadku dzieci uczących się – do 25 roku życia.</text:p>
            <text:p text:style-name="P216">2) dziecko w rodzinie wnioskodawcy w wieku do 18 roku życia a w przypadku uczących <text:s text:c="2"/>się – do 25 roku życia.</text:p>
          </table:table-cell>
          <table:table-cell table:style-name="Tabela1.A2" office:value-type="string">
            <text:p text:style-name="P224">4</text:p>
            <text:p text:style-name="P226"/>
            <text:p text:style-name="P226"><text:span text:style-name="T20"/></text:p>
            <text:p text:style-name="P226"><text:span text:style-name="T20">2</text:span></text:p>
            <text:p text:style-name="P221"/>
          </table:table-cell>
          <table:table-cell table:style-name="Tabela1.E2" office:value-type="string">
            <text:p text:style-name="P216">Dzieci objęte wnioskiem muszą faktycznie zamieszkiwać z rodzicem lub opiekunem prawnym. W przypadku dzieci , które ukończyły 18 rok życia konieczne jest przedstawienie zaświadczenia o kontynuowaniu nauki. Osoba samotnie wychowująca dziecko to m.in. osoba, której małżeństwo zostało rozwiązane przez rozwód lub <text:s/>w stosunku, do którego sąd orzekł separację lub samotne wychowywanie dziecka jest potwierdzone wyrokiem sądowym zasądzającym alimenty. Konieczność przedstawienia ww. dokumentów nie dotyczy sytuacji, gdy rodzic dziecka zmarł lub jest nieznany.</text:p>
          </table:table-cell>
        </table:table-row>
        <table:table-row table:style-name="Tabela1.8">
          <table:table-cell table:style-name="Tabela1.A2" office:value-type="string">
            <text:p text:style-name="P226"/>
            <text:p text:style-name="P217">7.</text:p>
          </table:table-cell>
          <table:table-cell table:style-name="Tabela1.A2" office:value-type="string">
            <text:p text:style-name="P216">Stosunek wnioskodawcy do wcześniej udzielonej pomocy</text:p>
          </table:table-cell>
          <table:table-cell table:style-name="Tabela1.A2" office:value-type="string">
            <text:p text:style-name="P223">1) skreślenie z listy osób oczekujących na udzielenie pomocy mieszkaniowej</text:p>
            <text:p text:style-name="P216">2) odrzucenie oferty najmu socjalnego lokalu w związku z zasądzonym wyrokiem eksmisyjnym</text:p>
          </table:table-cell>
          <table:table-cell table:style-name="Tabela1.A2" office:value-type="string">
            <text:p text:style-name="P224">-6</text:p>
            <text:p text:style-name="P226"/>
            <text:p text:style-name="P226"><text:span text:style-name="T20">-6</text:span></text:p>
            <text:p text:style-name="P221"/>
          </table:table-cell>
          <table:table-cell table:style-name="Tabela1.E2" office:value-type="string">
            <text:p text:style-name="P216">Punkty odliczane są wielokrotnie przy każdorazowym złożonym wniosku, po skreśleniu z listy lub odrzuceniu oferty najmu socjalnego lokalu z tytułu wyroku eksmisyjnego.</text:p>
          </table:table-cell>
        </table:table-row>
        <table:table-row table:style-name="Tabela1.9">
          <table:table-cell table:style-name="Tabela1.A2" office:value-type="string">
            <text:p text:style-name="P221"/>
            <text:p text:style-name="P217">8.</text:p>
          </table:table-cell>
          <table:table-cell table:style-name="Tabela1.A2" office:value-type="string">
            <text:p text:style-name="P216">Zbycie poprzednio zajmowanego mieszkania/domu</text:p>
          </table:table-cell>
          <table:table-cell table:style-name="Tabela1.A2" office:value-type="string">
            <text:p text:style-name="P225"><text:span text:style-name="T20">1) Zbycie lokalu mieszkalnego , domu czy nieruchomości </text:span><text:span text:style-name="T20">zabudowanej budynkiem mieszkalnym będącego własnością wnioskodawcy lub współmałżonka</text:span></text:p>
            <text:p text:style-name="P216">2) W przypadku utraty mieszkania/ domu wskutek licytacji komorniczej <text:s/>odlicza się 4 punkty.</text:p>
          </table:table-cell>
          <table:table-cell table:style-name="Tabela1.A2" office:value-type="string">
            <text:p text:style-name="P224">-6</text:p>
            <text:p text:style-name="P226"/>
            <text:p text:style-name="P226"/>
            <text:p text:style-name="P221"><text:span text:style-name="T20"/></text:p>
            <text:p text:style-name="P221"><text:span text:style-name="T20">-10</text:span></text:p>
          </table:table-cell>
          <table:table-cell table:style-name="Tabela1.E2" office:value-type="string">
            <text:p text:style-name="P220"><text:span text:style-name="T20">Zbycie ( sprzedaż, darowanie , przepisanie ect.) przez wnioskodawcę posiadanego mieszkania / domu, w którym zamieszkiwał. Utrata mieszania /domu w wyniku licytacji komorniczej. Punkty odliczane są wielokrotnie, przy każdym złożonym wniosku po zbyciu lokalu. Uwaga nie dotyczy osób dotkniętych przemocą, o których mowa w pkt. 4 tabeli.</text:span></text:p>
          </table:table-cell>
        </table:table-row>
      </table:table>
      <text:p text:style-name="P19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Wingdings 2" svg:font-family="'Wingdings 2'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Times New Roman4" svg:font-family="'Times New Roman', 'Times New Roman PS'" style:font-family-generic="system" style:font-pitch="variable"/>
    <style:font-face style:name="Times New Roman6" svg:font-family="'Times New Roman', 'Times New Roman PSMT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0" style:font-name="Times New Roman1" fo:font-size="12pt" style:font-name-asian="Times New Roman4" style:font-size-asian="12pt" style:language-asian="pl" style:country-asian="PL" style:font-name-complex="Times New Roman4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.018cm" fo:margin-right="1.51cm" fo:margin-top="0.423cm" fo:margin-bottom="0.007cm" fo:line-height="110%" fo:text-align="center" style:justify-single-word="false" fo:keep-together="always" fo:orphans="2" fo:widows="2" fo:text-indent="-0.018cm" style:auto-text-indent="false" fo:keep-with-next="always"/>
      <style:text-properties fo:color="#000000" style:font-name="Times New Roman2" fo:font-size="12pt" fo:font-style="italic" fo:font-weight="bold" style:font-name-asian="Times New Roman5" style:font-size-asian="12pt" style:font-style-asian="italic" style:font-weight-asian="bold" style:font-name-complex="Times New Roman5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0.018cm" fo:margin-right="1.51cm" fo:margin-top="0.423cm" fo:margin-bottom="0.007cm" fo:line-height="110%" fo:text-align="center" style:justify-single-word="false" fo:keep-together="always" fo:orphans="2" fo:widows="2" fo:text-indent="-0.018cm" style:auto-text-indent="false" fo:keep-with-next="always"/>
      <style:text-properties fo:color="#000000" style:font-name="Times New Roman2" fo:font-size="12pt" fo:font-weight="bold" style:font-name-asian="Times New Roman5" style:font-size-asian="12pt" style:font-weight-asian="bold" style:font-name-complex="Times New Roman5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1.519cm" fo:margin-top="0cm" fo:margin-bottom="0.06cm" style:line-height-at-least="0.176cm" fo:text-align="justify" style:justify-single-word="false" fo:text-indent="-0.767cm" style:auto-text-indent="false"/>
      <style:text-properties fo:color="#000000" style:font-name="Times New Roman" fo:font-size="12pt" style:font-name-asian="Times New Roman5" style:font-size-asian="12pt" style:font-name-complex="Times New Roman5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5" style:font-size-asian="12pt" style:language-asian="pl" style:country-asian="PL" style:font-name-complex="Times New Roman5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Times New Roman" fo:font-size="12pt" fo:font-weight="bold" style:font-name-asian="Times New Roman5" style:font-size-asian="12pt" style:font-weight-asian="bold" style:font-name-complex="Times New Roman5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size="12pt" fo:font-weight="bold" style:font-name-asian="Times New Roman5" style:font-size-asian="12pt" style:font-weight-asian="bold" style:font-name-complex="Times New Roman5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Times New Roman5" style:font-size-asian="12pt" style:font-style-asian="normal" style:font-weight-asian="normal" style:font-name-complex="Times New Roman5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5" style:font-size-asian="11pt" style:font-style-asian="normal" style:font-weight-asian="normal" style:font-name-complex="Times New Roman5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7" style:display-name="ListLabel 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8" style:display-name="ListLabel 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1" style:display-name="ListLabel 1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3" style:display-name="ListLabel 1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5" style:display-name="ListLabel 1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6" style:display-name="ListLabel 1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7" style:display-name="ListLabel 1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8" style:display-name="ListLabel 1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9" style:display-name="ListLabel 1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20" style:display-name="ListLabel 2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21" style:display-name="ListLabel 2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22" style:display-name="ListLabel 2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23" style:display-name="ListLabel 2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25" style:display-name="ListLabel 2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27" style:display-name="ListLabel 2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28" style:display-name="ListLabel 2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29" style:display-name="ListLabel 2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30" style:display-name="ListLabel 3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1" style:display-name="ListLabel 3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32" style:display-name="ListLabel 3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3" style:display-name="ListLabel 3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34" style:display-name="ListLabel 3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5" style:display-name="ListLabel 3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36" style:display-name="ListLabel 3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7" style:display-name="ListLabel 3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38" style:display-name="ListLabel 3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9" style:display-name="ListLabel 3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40" style:display-name="ListLabel 4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41" style:display-name="ListLabel 4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42" style:display-name="ListLabel 4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43" style:display-name="ListLabel 4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44" style:display-name="ListLabel 4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45" style:display-name="ListLabel 4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46" style:display-name="ListLabel 4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47" style:display-name="ListLabel 4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48" style:display-name="ListLabel 4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49" style:display-name="ListLabel 4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50" style:display-name="ListLabel 5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51" style:display-name="ListLabel 5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52" style:display-name="ListLabel 5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53" style:display-name="ListLabel 5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54" style:display-name="ListLabel 5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55" style:display-name="ListLabel 5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56" style:display-name="ListLabel 5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57" style:display-name="ListLabel 5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58" style:display-name="ListLabel 5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59" style:display-name="ListLabel 5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60" style:display-name="ListLabel 6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61" style:display-name="ListLabel 6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62" style:display-name="ListLabel 6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63" style:display-name="ListLabel 6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64" style:display-name="ListLabel 6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65" style:display-name="ListLabel 6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66" style:display-name="ListLabel 6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67" style:display-name="ListLabel 6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68" style:display-name="ListLabel 6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69" style:display-name="ListLabel 6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70" style:display-name="ListLabel 7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71" style:display-name="ListLabel 7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72" style:display-name="ListLabel 7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73" style:display-name="ListLabel 7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74" style:display-name="ListLabel 7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75" style:display-name="ListLabel 7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76" style:display-name="ListLabel 7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77" style:display-name="ListLabel 7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78" style:display-name="ListLabel 7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79" style:display-name="ListLabel 7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80" style:display-name="ListLabel 8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81" style:display-name="ListLabel 8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82" style:display-name="ListLabel 8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83" style:display-name="ListLabel 8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85" style:display-name="ListLabel 8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86" style:display-name="ListLabel 8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87" style:display-name="ListLabel 8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88" style:display-name="ListLabel 8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89" style:display-name="ListLabel 8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90" style:display-name="ListLabel 9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91" style:display-name="ListLabel 9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93" style:display-name="ListLabel 9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94" style:display-name="ListLabel 9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95" style:display-name="ListLabel 9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96" style:display-name="ListLabel 9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97" style:display-name="ListLabel 9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98" style:display-name="ListLabel 9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99" style:display-name="ListLabel 9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00" style:display-name="ListLabel 10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01" style:display-name="ListLabel 10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02" style:display-name="ListLabel 10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03" style:display-name="ListLabel 10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04" style:display-name="ListLabel 10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05" style:display-name="ListLabel 10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06" style:display-name="ListLabel 10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07" style:display-name="ListLabel 10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08" style:display-name="ListLabel 10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09" style:display-name="ListLabel 10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10" style:display-name="ListLabel 11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11" style:display-name="ListLabel 11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12" style:display-name="ListLabel 11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13" style:display-name="ListLabel 11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15" style:display-name="ListLabel 11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16" style:display-name="ListLabel 11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17" style:display-name="ListLabel 11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19" style:display-name="ListLabel 11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121" style:display-name="ListLabel 12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22" style:display-name="ListLabel 122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ListLabel_20_125" style:display-name="ListLabel 12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style:font-name-complex="Wingdings 21"/>
    </style:style>
    <style:style style:name="ListLabel_20_128" style:display-name="ListLabel 128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font-name-complex="Wingdings 21"/>
    </style:style>
    <style:style style:name="ListLabel_20_130" style:display-name="ListLabel 130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31" style:display-name="ListLabel 131" style:family="text">
      <style:text-properties style:font-name-complex="Wingdings 21"/>
    </style:style>
    <style:style style:name="ListLabel_20_132" style:display-name="ListLabel 132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33" style:display-name="ListLabel 133" style:family="text">
      <style:text-properties style:font-name-complex="Wingdings 21"/>
    </style:style>
    <style:style style:name="ListLabel_20_134" style:display-name="ListLabel 134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font-name-complex="Wingdings 21"/>
    </style:style>
    <style:style style:name="ListLabel_20_136" style:display-name="ListLabel 136" style:family="text">
      <style:text-properties fo:color="#000000" style:text-line-through-style="none" style:text-position="0% 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37" style:display-name="ListLabel 137" style:family="text">
      <style:text-properties style:font-name-complex="Wingdings 2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12.192cm" fo:text-indent="-0.762cm" fo:margin-left="12.19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2.446cm" fo:text-indent="-1.016cm" fo:margin-left="12.44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2.7cm" fo:text-indent="-1.27cm" fo:margin-left="12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2.954cm" fo:text-indent="-1.524cm" fo:margin-left="12.9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3.208cm" fo:text-indent="-1.778cm" fo:margin-left="13.20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13.462cm" fo:text-indent="-2.032cm" fo:margin-left="13.4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13.716cm" fo:text-indent="-2.286cm" fo:margin-left="13.71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4.224cm" fo:text-indent="-2.794cm" fo:margin-left="14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WWNum3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6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7.738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7.738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36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3" text:style-name="ListLabel_20_136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252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3" text:style-name="ListLabel_20_136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36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7.738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ListLabel_20_136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5.449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6.719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7.989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9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998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998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3" text:style-name="ListLabel_20_136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7.103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8.373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7.738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36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3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6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6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36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6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6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ListLabel_20_137" style:num-suffix="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5%" fo:text-align="center" style:justify-single-word="false">
        <style:tab-stops>
          <style:tab-stop style:position="1.249cm"/>
          <style:tab-stop style:position="15.91cm" style:type="center"/>
        </style:tab-stops>
      </style:paragraph-properties>
      <style:text-properties fo:language="pl" fo:country="PL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19cm" fo:margin-bottom="1.254cm" fo:margin-left="2.732cm" fo:margin-right="0.009cm" style:writing-mode="lr-tb" style:layout-grid-color="#c0c0c0" style:layout-grid-lines="63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cm" fo:margin-left="0cm" fo:margin-right="0cm" fo:margin-top="0.3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text:span text:style-name="MT1"> </text:span></text:p>
      </style:footer>
      <style:footer-left>
        <text:p text:style-name="MP1"><text:span text:style-name="MT1"><text:s/></text:span><text:span text:style-name="MT1"><text:page-number text:select-page="current">16</text:page-number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11:00</meta:creation-date>
    <meta:initial-creator>marekstawecki</meta:initial-creator>
    <meta:print-date>2021-06-04T12:44:33.44</meta:print-date>
    <dc:date>2021-06-04T13:25:39.47</dc:date>
    <meta:editing-cycles>51</meta:editing-cycles>
    <meta:editing-duration>PT5H54M12S</meta:editing-duration>
    <meta:generator>OpenOfficePL_Professional/2012$Win32 LibreOffice_project/340m1$Build-502</meta:generator>
    <meta:document-statistic meta:table-count="1" meta:image-count="0" meta:object-count="0" meta:page-count="17" meta:paragraph-count="379" meta:word-count="5536" meta:character-count="46015" meta:non-whitespace-character-count="33731"/>
    <meta:template xlink:type="simple" xlink:actuate="onRequest" xlink:title="Normal" xlink:href=""/>
  </office:meta>
</office:document-meta>
</file>